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Arial, Helvetica, sans-serif"/>
    <style:font-face style:name="Thorndale1" svg:font-family="Thorndale" style:font-family-generic="roman"/>
    <style:font-face style:name="Albany" svg:font-family="Albany" style:font-family-generic="roman" style:font-pitch="variable"/>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in" fo:margin-right="0in" fo:margin-top="0in" fo:margin-bottom="0.0799in" loext:contextual-spacing="false" fo:text-align="start" style:justify-single-word="false" fo:keep-together="always" fo:orphans="0" fo:widows="0" fo:text-indent="0in" style:auto-text-indent="false" style:punctuation-wrap="simple" style:writing-mode="lr-tb"/>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1799in" fo:margin-right="0in" fo:text-indent="0in" style:auto-text-indent="false"/>
    </style:style>
    <style:style style:name="P4" style:family="paragraph" style:parent-style-name="Text_20_body">
      <style:paragraph-properties fo:margin-top="0in" fo:margin-bottom="0.0835in" loext:contextual-spacing="false"/>
    </style:style>
    <style:style style:name="P5" style:family="paragraph" style:parent-style-name="Heading_20_3">
      <style:paragraph-properties fo:margin-left="0.1in" fo:margin-right="0in" fo:text-indent="0in" style:auto-text-indent="false"/>
    </style:style>
    <style:style style:name="P6" style:family="paragraph" style:parent-style-name="Heading_20_3">
      <style:paragraph-properties fo:margin-left="0.1in" fo:margin-right="0in" fo:text-indent="0in" style:auto-text-indent="false"/>
      <style:text-properties officeooo:paragraph-rsid="0027ead4"/>
    </style:style>
    <style:style style:name="P7" style:family="paragraph" style:parent-style-name="Heading_20_3">
      <style:paragraph-properties fo:margin-left="0.1in" fo:margin-right="0in" fo:text-indent="0in" style:auto-text-indent="false"/>
      <style:text-properties officeooo:paragraph-rsid="002a8790"/>
    </style:style>
    <style:style style:name="P8"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9" style:family="paragraph" style:parent-style-name="Heading_20_2">
      <style:paragraph-properties fo:margin-left="0.1in" fo:margin-right="0in" fo:text-indent="0in" style:auto-text-indent="false"/>
    </style:style>
    <style:style style:name="P10" style:family="paragraph" style:parent-style-name="Heading_20_2">
      <style:paragraph-properties fo:margin-left="0.1in" fo:margin-right="0in" fo:text-indent="0in" style:auto-text-indent="false" fo:break-before="page"/>
    </style:style>
    <style:style style:name="P11" style:family="paragraph" style:parent-style-name="VarList_20_Item" style:list-style-name="WWNum2">
      <style:paragraph-properties fo:margin-left="0.3965in" fo:margin-right="0in" fo:text-indent="-0.1965in" style:auto-text-indent="false">
        <style:tab-stops>
          <style:tab-stop style:position="0in"/>
        </style:tab-stops>
      </style:paragraph-properties>
    </style:style>
    <style:style style:name="P12" style:family="paragraph" style:parent-style-name="Title" style:master-page-name="Standard">
      <style:paragraph-properties fo:margin-top="0.1665in" fo:margin-bottom="0.0835in" loext:contextual-spacing="false" fo:text-align="center" style:justify-single-word="false" style:page-number="auto"/>
    </style:style>
    <style:style style:name="P13" style:family="paragraph" style:parent-style-name="Contents_20_1">
      <style:paragraph-properties>
        <style:tab-stops>
          <style:tab-stop style:position="5.7681in" style:type="right" style:leader-style="dotted" style:leader-text="."/>
        </style:tab-stops>
      </style:paragraph-properties>
    </style:style>
    <style:style style:name="P14" style:family="paragraph" style:parent-style-name="Contents_20_2">
      <style:paragraph-properties>
        <style:tab-stops>
          <style:tab-stop style:position="5.7681in" style:type="right" style:leader-style="dotted" style:leader-text="."/>
        </style:tab-stops>
      </style:paragraph-properties>
    </style:style>
    <style:style style:name="P15" style:family="paragraph" style:parent-style-name="Footer">
      <style:paragraph-properties fo:margin-left="0in" fo:margin-right="0in" fo:margin-top="0in" fo:margin-bottom="0.0799in" loext:contextual-spacing="false" fo:text-align="end"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1pt" style:font-size-asian="11pt" style:font-size-complex="11pt"/>
    </style:style>
    <style:style style:name="T4" style:family="text">
      <style:text-properties fo:font-size="11pt" officeooo:rsid="0027ead4" style:font-size-asian="11pt" style:font-size-complex="11pt"/>
    </style:style>
    <style:style style:name="T5" style:family="text">
      <style:text-properties fo:font-size="11pt" officeooo:rsid="002a7d3a" style:font-size-asian="11pt" style:font-size-complex="11pt"/>
    </style:style>
    <style:style style:name="T6" style:family="text">
      <style:text-properties fo:font-size="11pt" officeooo:rsid="002a8790" style:font-size-asian="11pt" style:font-size-complex="11pt"/>
    </style:style>
    <style:style style:name="T7" style:family="text">
      <style:text-properties fo:font-size="11pt" officeooo:rsid="002c5c4a" style:font-size-asian="11pt" style:font-size-complex="11pt"/>
    </style:style>
    <style:style style:name="T8" style:family="text">
      <style:text-properties fo:font-variant="normal" fo:text-transform="none" fo:color="#000000" style:text-line-through-style="none" style:text-line-through-type="none" style:font-name="Thorndale1" fo:font-size="12pt" fo:letter-spacing="normal" fo:font-style="normal" style:text-underline-style="none" fo:font-weight="normal" style:text-blinking="false" fo:background-color="transparent" loext:char-shading-value="0" style:font-size-asian="12pt" style:font-size-complex="12pt"/>
    </style:style>
    <style:style style:name="T9" style:family="text">
      <style:text-properties officeooo:rsid="002a7d3a"/>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21847*" fo:start-indent="0in" fo:end-indent="0.1in"/>
          <style:column style:rel-width="21847*" fo:start-indent="0.1in" fo:end-indent="0.1in"/>
          <style:column style:rel-width="21841*"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ssianic Prophecies</text:p>
      <text:p text:style-name="TOA_20_Heading">Table of Contents</text:p>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3058_1084804202" text:style-name="Index_20_Link" text:visited-style-name="Index_20_Link">Part One—in rough order of New Testament occurrence<text:tab/>2</text:a></text:p>
          <text:p text:style-name="P14"><text:a xlink:type="simple" xlink:href="#__RefHeading___Toc3866_1084804202" text:style-name="Index_20_Link" text:visited-style-name="Index_20_Link">The Passion History<text:tab/>20</text:a></text:p>
          <text:p text:style-name="P14"><text:a xlink:type="simple" xlink:href="#__RefHeading___Toc3868_1084804202" text:style-name="Index_20_Link" text:visited-style-name="Index_20_Link">Trial<text:tab/>23</text:a></text:p>
          <text:p text:style-name="P14"><text:a xlink:type="simple" xlink:href="#__RefHeading___Toc3870_1084804202" text:style-name="Index_20_Link" text:visited-style-name="Index_20_Link">Cross<text:tab/>25</text:a></text:p>
          <text:p text:style-name="P14"><text:a xlink:type="simple" xlink:href="#__RefHeading___Toc3872_1084804202" text:style-name="Index_20_Link" text:visited-style-name="Index_20_Link">His resurrection<text:tab/>30</text:a></text:p>
          <text:p text:style-name="P14"><text:a xlink:type="simple" xlink:href="#__RefHeading___Toc2190_1682779608" text:style-name="Index_20_Link" text:visited-style-name="Index_20_Link">Results of the Resurrection<text:tab/>33</text:a></text:p>
          <text:p text:style-name="P14"><text:a xlink:type="simple" xlink:href="#__RefHeading___Toc3874_1084804202" text:style-name="Index_20_Link" text:visited-style-name="Index_20_Link">His ascension<text:tab/>42</text:a></text:p>
          <text:p text:style-name="P14"><text:a xlink:type="simple" xlink:href="#__RefHeading___Toc3876_1084804202" text:style-name="Index_20_Link" text:visited-style-name="Index_20_Link">Last Day<text:tab/>43</text:a></text:p>
          <text:p text:style-name="P14"><text:a xlink:type="simple" xlink:href="#__RefHeading___Toc3907_1084804202" text:style-name="Index_20_Link" text:visited-style-name="Index_20_Link">Old Testament Prophecies of the Messiah and Their New Testament Fulfillment in Christ<text:tab/>44</text:a></text:p>
          <text:p text:style-name="P13"><text:a xlink:type="simple" xlink:href="#__RefHeading___Toc3338_1084804202" text:style-name="Index_20_Link" text:visited-style-name="Index_20_Link">Part Two - In order of Old Testament Books of the Bible.<text:tab/>44</text:a></text:p>
          <text:p text:style-name="P14"><text:a xlink:type="simple" xlink:href="#__RefHeading___Toc3878_1084804202" text:style-name="Index_20_Link" text:visited-style-name="Index_20_Link">Psalms<text:tab/>51</text:a></text:p>
          <text:p text:style-name="P14"><text:a xlink:type="simple" xlink:href="#__RefHeading___Toc3880_1084804202" text:style-name="Index_20_Link" text:visited-style-name="Index_20_Link">Isaiah<text:tab/>59</text:a></text:p>
          <text:p text:style-name="P14"><text:a xlink:type="simple" xlink:href="#__RefHeading___Toc3882_1084804202" text:style-name="Index_20_Link" text:visited-style-name="Index_20_Link">Jeremiah<text:tab/>75</text:a></text:p>
          <text:p text:style-name="P14"><text:a xlink:type="simple" xlink:href="#__RefHeading___Toc3884_1084804202" text:style-name="Index_20_Link" text:visited-style-name="Index_20_Link">Hosea<text:tab/>80</text:a></text:p>
          <text:p text:style-name="P14"><text:a xlink:type="simple" xlink:href="#__RefHeading___Toc3864_1084804202" text:style-name="Index_20_Link" text:visited-style-name="Index_20_Link">List of Old Testament Bible Passages<text:tab/>89</text:a></text:p>
          <text:p text:style-name="P14"><text:a xlink:type="simple" xlink:href="#__RefHeading___Toc3917_1084804202" text:style-name="Index_20_Link" text:visited-style-name="Index_20_Link">Sources<text:tab/>91</text:a></text:p>
        </text:index-body>
      </text:table-of-content>
      <text:list xml:id="list698498512" text:style-name="WWNum2">
        <text:list-item>
          <text:p text:style-name="P11">Others might add those which specifically refer to His work. </text:p>
        </text:list-item>
        <text:list-item>
          <text:p text:style-name="P11">Others might add some of the main passages which refer to the results of His work. “You search the Scriptures, for in them you think you have eternal life; and these are they which testify of Me” (John 5:39). </text:p>
        </text:list-item>
        <text:list-item>
          <text:p text:style-name="P11">Some might include also all the passages which refer to results of His work. </text:p>
        </text:list-item>
      </text:list>
      <text:p text:style-name="Text_20_body">I am attempting to follow the approach described in C above. </text:p>
      <text:p text:style-name="Text_20_body">In Part One there are references to Robertson’s “A Harmony of the Gospels” for a chronological position (noted by R-page #). Many of these are rather subjective because the fulfillment could be found in many places during Jesus ministry. </text:p>
      <text:p text:style-name="Text_20_body">–John Ude</text:p>
      <text:p text:style-name="Text_20_body"/>
      <text:list xml:id="list2899144621" text:style-name="WWNum1">
        <text:list-item>
          <text:h text:style-name="P8" text:outline-level="1"><text:bookmark-start text:name="__RefHeading___Toc3058_1084804202"/><text:soft-page-break/>Part One—in rough order of New Testament occurrence<text:bookmark-end text:name="__RefHeading___Toc3058_1084804202"/></text:h>
        </text:list-item>
      </text:list>
      <text:h text:style-name="P5" text:outline-level="3"><text:bookmark-start text:name="__RefHeading___Toc3060_1084804202"/>1. Would be the "Offspring of a Woman"<text:bookmark-end text:name="__RefHeading___Toc3060_1084804202"/></text:h>
      <text:p text:style-name="Standard"><text:span text:style-name="T1">Genesis 3:15</text:span> And I will put enmity between you and the woman, and between your offspring and hers; he will crush your head, and you will strike his heel.</text:p>
      <text:p text:style-name="Standard"><text:span text:style-name="T1">Galatians 4:4</text:span> But when the time had fully come, God sent his Son, born of a woman, born under law,</text:p>
      <text:h text:style-name="P5" text:outline-level="3"><text:bookmark-start text:name="__RefHeading___Toc3062_1084804202"/>2. The Desired of all nations <text:span text:style-name="T3">(R-02)</text:span><text:bookmark-end text:name="__RefHeading___Toc3062_1084804202"/></text:h>
      <text:p text:style-name="Standard"><text:span text:style-name="T1">Haggai 2:7-9</text:span> ‘and I will shake all nations, and they shall come to the Desire of All Nations, and I will fill this temple with glory,' says the LORD of hosts. `The silver is Mine, and the gold is Mine,' says the LORD of hosts. `The glory of this latter temple shall be greater than the former,' says the LORD of hosts. `And in this place I will give peace,' says the LORD of hosts."</text:p>
      <text:p text:style-name="Standard"><text:span text:style-name="T2">John 1:14</text:span> And the Word became flesh and dwelt among us, and we beheld His glory, the glory as of the only begotten of the Father, full of grace and truth.</text:p>
      <text:p text:style-name="Standard"><text:span text:style-name="T1">Luke 2:14</text:span> Glory to God in the highest, And on earth peace, goodwill toward men!</text:p>
      <text:p text:style-name="Standard"><text:span text:style-name="T1">John 14:27</text:span> <text:s/>Peace I leave with you, My peace I give to you; not as the world gives do I give to you. Let not your heart be troubled, neither let it be afraid.</text:p>
      <text:h text:style-name="P5" text:outline-level="3"><text:bookmark-start text:name="__RefHeading___Toc3064_1084804202"/>3. He dwells with us<text:bookmark-end text:name="__RefHeading___Toc3064_1084804202"/></text:h>
      <text:p text:style-name="Standard"><text:span text:style-name="T1">Zechariah 2:10-11</text:span> "Sing and rejoice, O daughter of Zion! For behold, I am coming and I will dwell in your midst," says the LORD. "Many nations shall be joined to the LORD in that day, and they shall become My people. And I will dwell in your midst. Then you will know that the LORD of hosts has sent Me to you.”</text:p>
      <text:p text:style-name="Standard"><text:span text:style-name="T1">John 1:14 </text:span>And the Word became flesh and dwelt among us, and we beheld His glory, the glory as of the only begotten of the Father, full of grace and truth.</text:p>
      <text:p text:style-name="Standard"><text:span text:style-name="T1">2 Corinthians 6:16</text:span> And what agreement has the temple of God with idols? For you are the temple of the living God. As God has said: "I will dwell in them And walk among them. I will be their God, And they shall be My people."</text:p>
      <text:h text:style-name="P5" text:outline-level="3"><text:bookmark-start text:name="__RefHeading___Toc3066_1084804202"/>4. All nations blessed <text:span text:style-name="T3">(R-03)</text:span><text:bookmark-end text:name="__RefHeading___Toc3066_1084804202"/></text:h>
      <text:p text:style-name="Standard"><text:span text:style-name="T1">Genesis 12:3</text:span> I will bless those who bless you, And I will curse him who curses you; And in you all the families of the earth shall be blessed.</text:p>
      <text:p text:style-name="Standard"><text:span text:style-name="T1">Matthew 1:1</text:span> The book of the genealogy of Jesus Christ, the Son of David, the Son of Abraham:</text:p>
      <text:p text:style-name="Standard"><text:span text:style-name="T1">Acts 3:25-26</text:span> You are sons of the prophets, and of the covenant which God made with our fathers, saying to Abraham, `And in your seed all the families of the earth shall be blessed.' To you first, God, having raised up His Servant Jesus, sent Him to bless you, in turning away every one of you from your iniquities.</text:p>
      <text:p text:style-name="Standard"><text:soft-page-break/><text:span text:style-name="T1">Galatians 3:8</text:span> And the Scripture, foreseeing that God would justify the Gentiles by faith, preached the gospel to Abraham beforehand, saying, "In you all the nations shall be blessed." </text:p>
      <text:p text:style-name="Standard"><text:span text:style-name="T1">Ephesians 1:3</text:span> Blessed be the God and Father of our Lord Jesus Christ, who has blessed us with every spiritual blessing in the heavenly places in Christ,</text:p>
      <text:h text:style-name="P5" text:outline-level="3"><text:bookmark-start text:name="__RefHeading___Toc3068_1084804202"/>5. The God of Shem enlarging Japheth <text:span text:style-name="T3">(R-03)</text:span><text:bookmark-end text:name="__RefHeading___Toc3068_1084804202"/></text:h>
      <text:p text:style-name="Standard"><text:span text:style-name="T1">Genesis 9:26,27</text:span> And he said: "Blessed be the LORD, The God of Shem, And may Canaan be his servant. May God enlarge Japheth, And may he dwell in the tents of Shem; And may Canaan be his servant."</text:p>
      <text:p text:style-name="Standard"><text:span text:style-name="T1">Luke 3:23,36</text:span> Now Jesus Himself began His ministry at about thirty years of age, being (as was supposed) the son of Joseph, the son of Heli, ... the son of Cainan, the son of Arphaxad, the son of Shem, the son of Noah, the son of Lamech,</text:p>
      <text:p text:style-name="Standard"><text:span text:style-name="T1">Ephesians 3:6</text:span> that the Gentiles should be fellow heirs, of the same body, and partakers of His promise in Christ through the gospel,</text:p>
      <text:h text:style-name="P5" text:outline-level="3"><text:bookmark-start text:name="__RefHeading___Toc3070_1084804202"/>6. Promised Offspring of Abraham<text:bookmark-end text:name="__RefHeading___Toc3070_1084804202"/></text:h>
      <text:p text:style-name="Standard"><text:span text:style-name="T1">Genesis 18:18</text:span> Abraham will surely become a great and powerful nation, and all nations on earth will be blessed through him.</text:p>
      <text:p text:style-name="Standard"><text:span text:style-name="T1">Luke 3:23,34</text:span> Now Jesus Himself began His ministry at about thirty years of age, being (as was supposed) the son of Joseph, the son of Heli, ... the son of Jacob, the son of Isaac, the son of Abraham, the son of Terah, the son of Nahor,</text:p>
      <text:p text:style-name="Standard"><text:span text:style-name="T1">Acts 3:25</text:span> And you are heirs of the prophets and of the Covenant God made with your fathers. He said to Abraham, 'Through your offspring all peoples on earth will be blessed.'</text:p>
      <text:h text:style-name="P5" text:outline-level="3"><text:bookmark-start text:name="__RefHeading___Toc3072_1084804202"/>7. Promised Offspring of Isaac<text:bookmark-end text:name="__RefHeading___Toc3072_1084804202"/></text:h>
      <text:p text:style-name="Standard"><text:span text:style-name="T1">Genesis 17:19</text:span> Then God said, "Yes, but your wife Sarah will hear you a son, and you will call him Isaac. I will establish my Covenant with him as an everlasting Covenant for his descendants after him.”</text:p>
      <text:p text:style-name="Standard"><text:span text:style-name="T1">Matthew 1:2</text:span> Abraham was the father of Isaac, Isaac the father of Jacob, Jacob the father of Judah and his brothers,</text:p>
      <text:h text:style-name="P5" text:outline-level="3"><text:bookmark-start text:name="__RefHeading___Toc3074_1084804202"/>8. In your seed<text:bookmark-end text:name="__RefHeading___Toc3074_1084804202"/></text:h>
      <text:p text:style-name="Standard"><text:span text:style-name="T1">Genesis 21:12</text:span> But God said to Abraham, "Do not let it be displeasing in your sight because of the lad or because of your bondwoman. Whatever Sarah has said to you, listen to her voice; for in Isaac your seed shall be called.”</text:p>
      <text:p text:style-name="Standard"><text:span text:style-name="T1">Matthew 1:2</text:span> Abraham begot Isaac, Isaac begot Jacob, and Jacob begot Judah and his brothers.</text:p>
      <text:p text:style-name="Standard"><text:span text:style-name="T1">Galatians 3:16</text:span> Now to Abraham and his Seed were the promises made. He does not say, "And to seeds," as of many, but as of one, "And to your Seed," who is Christ.</text:p>
      <text:p text:style-name="Standard"><text:soft-page-break/><text:span text:style-name="T1">Acts 3:25</text:span> You are sons of the prophets, and of the covenant which God made with our fathers, saying to Abraham, ‘And in your seed all the families of the earth shall be blessed.’</text:p>
      <text:p text:style-name="Standard"><text:span text:style-name="T1">Acts 13:23</text:span> From this man's seed, according to the promise, God raised up for Israel a Savior, Jesus </text:p>
      <text:p text:style-name="Standard"><text:span text:style-name="T1">Romans 9:7</text:span> Nor are they all children because they are the seed of Abraham; but, "In Isaac your seed shall be called."</text:p>
      <text:p text:style-name="Standard"><text:span text:style-name="T1">Hebrews 11:18</text:span> of whom it was said, "In Isaac your seed shall be called,"</text:p>
      <text:h text:style-name="P5" text:outline-level="3"><text:bookmark-start text:name="__RefHeading___Toc3076_1084804202"/>9. Promised Offspring of Jacob<text:bookmark-end text:name="__RefHeading___Toc3076_1084804202"/></text:h>
      <text:p text:style-name="Standard"><text:span text:style-name="T1">Numbers 24:17</text:span> I see him, but not now; I behold him, but not near. A star will come out of Jacob; a scepter will rise out of Israel. He will crush the foreheads of Moab, the skulls of all the sons of Sheth.</text:p>
      <text:p text:style-name="Standard"><text:span text:style-name="T1">Luke 3:34</text:span> the son of Jacob, the son of Isaac, the son of Abraham, the son of Terah, the son of Nahor, Will descend from the tribe of Judah</text:p>
      <text:p text:style-name="Standard"><text:span text:style-name="T1">Genesis 49:10</text:span> The scepter will not depart from Judah, nor the ruler's staff from between his feet, until he comes to whom it belongs and the obedience of the nations is his.</text:p>
      <text:p text:style-name="Standard"><text:span text:style-name="T1">Luke 3:33</text:span> the son of Amminadah, the son of Ram, the son of Hezron, the son of Perez, the son of Judah,</text:p>
      <text:h text:style-name="P5" text:outline-level="3"><text:bookmark-start text:name="__RefHeading___Toc3078_1084804202"/>11. The Branch from the root of David<text:bookmark-end text:name="__RefHeading___Toc3078_1084804202"/></text:h>
      <text:p text:style-name="Standard"><text:span text:style-name="T1">Isaiah 4:2-6</text:span> In that day the Branch of the LORD shall be beautiful and glorious; And the fruit of the earth shall be excellent and appealing For those of Israel who have escaped. And it shall come to pass that he who is left in Zion and remains in Jerusalem will be called holy-- everyone who is recorded among the living in Jerusalem. When the Lord has washed away the filth of the daughters of Zion, and purged the blood of Jerusalem from her midst, by the spirit of judgment and by the spirit of burning, then the LORD will create above every dwelling place of Mount Zion, and above her assemblies, a cloud and smoke by day and the shining of a flaming fire by night. For over all the glory there will be a covering. And there will be a tabernacle for shade in the daytime from the heat, for a place of refuge, and for a shelter from storm and rain.</text:p>
      <text:p text:style-name="Standard"><text:span text:style-name="T1">Isaiah 11:1</text:span> There shall come forth a Rod from the stem of Jesse, And a Branch shall grow out of his roots.</text:p>
      <text:p text:style-name="Standard"><text:span text:style-name="T1">Isaiah 11:10 </text:span>And in that day there shall be a Root of Jesse, Who shall stand as a banner to the people; For the Gentiles shall seek Him, And His resting place shall be glorious.</text:p>
      <text:p text:style-name="Standard"><text:span text:style-name="T1">Isaiah 60:21</text:span> Also your people shall all be righteous; They shall inherit the land forever, The branch of My planting, The work of My hands, That I may be glorified.</text:p>
      <text:p text:style-name="Standard"><text:span text:style-name="T1">Jeremiah 23:5</text:span> “Behold, the days are coming," says the LORD, "That I will raise to David a Branch of righteousness; A King shall reign and prosper, And execute judgment and righteousness in the earth.”</text:p>
      <text:p text:style-name="Standard"><text:soft-page-break/><text:span text:style-name="T1">Jeremiah 33:15</text:span> In those days and at that time I will cause to grow up to David A Branch of righteousness; He shall execute judgment and righteousness in the earth.</text:p>
      <text:p text:style-name="Standard"><text:span text:style-name="T1">Ezekiel 17:22</text:span> Thus says the Lord GOD: "I will take also one of the highest branches of the high cedar and set it out. I will crop off from the topmost of its young twigs a tender one, and will plant it on a high and prominent mountain.”</text:p>
      <text:p text:style-name="Standard"><text:span text:style-name="T1">Ezekiel 17:23</text:span> On the mountain height of Israel I will plant it; and it will bring forth boughs, and bear fruit, and be a majestic cedar. Under it will dwell birds of every sort; in the shadow of its branches they will dwell.</text:p>
      <text:p text:style-name="Standard"><text:span text:style-name="T1">Zechariah 3:8 </text:span>Hear, O Joshua, the high priest, You and your companions who sit before you, For they are a wondrous sign; For behold, I am bringing forth My Servant the BRANCH.</text:p>
      <text:p text:style-name="Standard"><text:span text:style-name="T1">Zechariah 6:12</text:span> Then speak to him, saying, “Thus says the LORD of hosts, saying: ‘Behold, the Man whose name is the BRANCH! From His place He shall branch out, And He shall build the temple of the LORD;’”</text:p>
      <text:p text:style-name="Standard"><text:span text:style-name="T1">Matthew 1:6-16</text:span> and Jesse begot David the king. David the king begot Solomon by her who had been the wife of Uriah.</text:p>
      <text:p text:style-name="Standard"><text:span text:style-name="T1">Acts 13:22-23</text:span> And when He had removed him, He raised up for them David as king, to whom also He gave testimony and said, `I have found David the son of Jesse, a man after My own heart, who will do all My will. <text:s/>From this man's seed, according to the promise, God raised up for Israel a Savior Jesus</text:p>
      <text:p text:style-name="Standard"><text:span text:style-name="T1">Romans 15:12</text:span> And again, Isaiah says: "There shall be a root of Jesse; And He who shall rise to reign over the Gentiles, In Him the Gentiles shall hope."</text:p>
      <text:p text:style-name="Standard"><text:span text:style-name="T1">Revelation 5:5</text:span> But one of the elders said to me, "Do not weep. Behold, the Lion of the tribe of Judah, the Root of David, has prevailed to open the scroll and to loose its seven seals."</text:p>
      <text:p text:style-name="Standard"><text:span text:style-name="T1">Revelation 22:16</text:span> I, Jesus, have sent My angel to testify to you these things in the churches. I am the Root and the Offspring of David, the Bright and Morning Star.</text:p>
      <text:h text:style-name="P5" text:outline-level="3"><text:bookmark-start text:name="__RefHeading___Toc3080_1084804202"/>12. The Heir to the throne of David <text:span text:style-name="T3">(R-03)</text:span><text:bookmark-end text:name="__RefHeading___Toc3080_1084804202"/></text:h>
      <text:p text:style-name="Standard"><text:span text:style-name="T1">Isaiah 9:7</text:span> of the increase of his government and peace there will be no end. He will reign on David's throne and over his kingdom, establishing and upholding it with justice and righteousness from that time on and forever. The zeal of the LORD Almighty will accomplish this.</text:p>
      <text:p text:style-name="Standard"><text:span text:style-name="T1">Matthew 1:1</text:span> A record of the genealogy of Jesus Christ the son of David, the son of Abraham:</text:p>
      <text:h text:style-name="P5" text:outline-level="3"><text:bookmark-start text:name="__RefHeading___Toc3082_1084804202"/>13. The Promised crown of David (Genesis 49) reserved for Him <text:span text:style-name="T4">(</text:span><text:span text:style-name="T3">R-05</text:span><text:span text:style-name="T4">)</text:span><text:bookmark-end text:name="__RefHeading___Toc3082_1084804202"/></text:h>
      <text:p text:style-name="Standard"><text:span text:style-name="T1">Ezekiel 21:26-27</text:span> thus says the Lord GOD: "Remove the turban, and take off the crown; Nothing shall remain the same. Exalt the humble, and humble the exalted. <text:s/>Overthrown, overthrown, I will make it overthrown! It shall be no longer, Until He comes whose right it is, And I will give it to Him."</text:p>
      <text:p text:style-name="Standard"><text:soft-page-break/><text:span text:style-name="T1">Luke 1:32</text:span> He will be great, and will be called the Son of the Highest; and the Lord God will give Him the throne of His father David.</text:p>
      <text:h text:style-name="P5" text:outline-level="3"><text:bookmark-start text:name="__RefHeading___Toc3084_1084804202"/>14. The horn of David <text:span text:style-name="T3">(R-08)</text:span><text:bookmark-end text:name="__RefHeading___Toc3084_1084804202"/></text:h>
      <text:p text:style-name="Standard"><text:span text:style-name="T1">Psalm  132:17</text:span> There I will make the horn of David grow; I will prepare a lamp for My Anointed.</text:p>
      <text:p text:style-name="Standard"><text:span text:style-name="T1">Luke 1:69</text:span> And has raised up a horn of salvation for us In the house of His servant David,</text:p>
      <text:h text:style-name="P5" text:outline-level="3"><text:bookmark-start text:name="__RefHeading___Toc3086_1084804202"/>15. The Stone cut without hands <text:span text:style-name="T3">(R-09)</text:span><text:bookmark-end text:name="__RefHeading___Toc3086_1084804202"/></text:h>
      <text:p text:style-name="Standard"><text:span text:style-name="T1">Daniel 2:44-45</text:span> And in the days of these kings the God of heaven will set up a kingdom which shall never be destroyed; and the kingdom shall not be left to other people; it shall break in pieces and consume all these kingdoms, and it shall stand forever. Inasmuch as you saw that the stone was cut out of the mountain without hands, and that it broke in pieces the iron, the bronze, the clay, the silver, and the gold-- the great God has made known to the king what will come to pass after this. The dream is certain, and its interpretation is sure.</text:p>
      <text:p text:style-name="Standard"><text:span text:style-name="T1">Matthew 1:20-23</text:span> But while he thought about these things, behold, an angel of the Lord appeared to him in a dream, saying, "Joseph, son of David, do not be afraid to take to you Mary your wife, for that which is conceived in her is of the Holy Spirit. <text:s/>And she will bring forth a Son, and you shall call His name JESUS, for He will save His people from their sins." <text:s/>So all this was done that it might be fulfilled which was spoken by the Lord through the prophet, saying: <text:s/>"Behold, the virgin shall be with child, and bear a Son, and they shall call His name Immanuel," which is translated, "God with us."</text:p>
      <text:p text:style-name="Standard"><text:span text:style-name="T1">Luke 1:32-33</text:span> He will be great, and will be called the Son of the Highest; and the Lord God will give Him the throne of His father David. <text:s/>And He will reign over the house of Jacob forever, and of His kingdom there will be no end.</text:p>
      <text:p text:style-name="Standard"><text:span text:style-name="T1">Luke 17:20-21</text:span> Now when He was asked by the Pharisees when the kingdom of God would come, He answered them and said, "The kingdom of God does not come with observation; <text:s/>nor will they say, `See here!' or `See there!' For indeed, the kingdom of God is within you." </text:p>
      <text:p text:style-name="Standard"><text:span text:style-name="T1">Matthew 3:2</text:span> and saying, "Repent, for the kingdom of heaven is at hand!"</text:p>
      <text:p text:style-name="Standard"><text:span text:style-name="T1">Matthew 28:18</text:span> And Jesus came and spoke to them, saying, "All authority has been given to Me in heaven and on earth.”</text:p>
      <text:p text:style-name="Standard"><text:span text:style-name="T1">John 18:36</text:span> Jesus answered, "My kingdom is not of this world. If My kingdom were of this world, My servants would fight, so that I should not be delivered to the Jews; but now My kingdom is not from here."</text:p>
      <text:p text:style-name="Standard"><text:span text:style-name="T1">Revelation 11:15</text:span> Then the seventh angel sounded: And there were loud voices in heaven, saying, "The kingdoms of this world have become the kingdoms of our Lord and of His Christ, and He shall reign forever and ever!"</text:p>
      <text:h text:style-name="P5" text:outline-level="3"><text:bookmark-start text:name="__RefHeading___Toc3088_1084804202"/><text:soft-page-break/>16. Born of a virgin <text:span text:style-name="T3">(R-09)</text:span><text:bookmark-end text:name="__RefHeading___Toc3088_1084804202"/></text:h>
      <text:p text:style-name="Standard"><text:span text:style-name="T1">Isaiah 7:14</text:span> Therefore the Lord himself will give you a sign: The virgin will be with child and will give birth to a son, and will call him Immanuel.</text:p>
      <text:p text:style-name="Standard"><text:span text:style-name="T1">Matthew 1:18</text:span> This is how the birth of Jesus Christ came about: His mother Mary was pledged to be married to Joseph, but before they came together, she was found to be with child through the Holy Spirit.</text:p>
      <text:h text:style-name="P5" text:outline-level="3"><text:bookmark-start text:name="__RefHeading___Toc3090_1084804202"/>17. Time of birth <text:span text:style-name="T3">(R-10)</text:span><text:bookmark-end text:name="__RefHeading___Toc3090_1084804202"/></text:h>
      <text:p text:style-name="Standard"><text:span text:style-name="T1">Daniel 9:25</text:span> Know and understand this: From the issuing of the decree to restore and rebuild Jerusalem until the Anointed One, the ruler, comes, there will be seven 'sevens,' and sixty-two 'sevens.' It will be rebuilt with streets and a trench, but in times of trouble.</text:p>
      <text:p text:style-name="Standard"><text:span text:style-name="T1">Luke 2:1-2 </text:span>In those days Caesar Augustus issued a decree that a census should be taken of the entire Roman world, (This was the first census that took place while Quirinius was governor of Syria.)</text:p>
      <text:h text:style-name="P5" text:outline-level="3"><text:bookmark-start text:name="__RefHeading___Toc3092_1084804202"/>18. Called from the womb for the nations <text:span text:style-name="T3">(R-11)</text:span><text:bookmark-end text:name="__RefHeading___Toc3092_1084804202"/></text:h>
      <text:p text:style-name="Standard"><text:span text:style-name="T1">Isaiah 49:1-6</text:span> Listen, O coastlands, to Me, And take heed, you peoples from afar! The LORD has called Me from the womb; From the matrix of My mother He has made mention of My name. And He has made My mouth like a sharp sword; In the shadow of His hand He has hidden Me, And made Me a polished shaft; In His quiver He has hidden Me. And He said to me, `You are My servant, O Israel, In whom I will be glorified.' Then I said, `I have labored in vain, I have spent my strength for nothing and in vain; Yet surely my just reward is with the LORD, And my work with my God.' And now the LORD says, Who formed Me from the womb to be His Servant, To bring Jacob back to Him, So that Israel is gathered to Him (For I shall be glorious in the eyes of the LORD, And My God shall be My strength), Indeed He says, `It is too small a thing that You should be My Servant To raise up the tribes of Jacob, And to restore the preserved ones of Israel; I will also give You as a light to the Gentiles, That You should be My salvation to the ends of the earth.'</text:p>
      <text:p text:style-name="Standard"><text:span text:style-name="T1">Luke 2:11 </text:span>For there is born to you this day in the city of David a Savior, who is Christ the Lord.</text:p>
      <text:p text:style-name="Standard"><text:span text:style-name="T1">Galatians 1:15</text:span> But when it pleased God, who separated me from my mother's womb and called me through His grace,</text:p>
      <text:p text:style-name="Standard"><text:span text:style-name="T1">1 Peter 1:20</text:span> He indeed was foreordained before the foundation of the world, but was manifest in these last times for you</text:p>
      <text:p text:style-name="Standard"><text:span text:style-name="T1">Luke 2:32 </text:span>A light to bring revelation to the Gentiles, And the glory of Your people Israel.</text:p>
      <text:p text:style-name="Standard"><text:span text:style-name="T1">Luke 24:46-47 </text:span>Then He said to them, "Thus it is written, and thus it was necessary for the Christ to suffer and to rise from the dead the third day, and that repentance and remission of sins should be preached in His name to all nations, beginning at Jerusalem.”</text:p>
      <text:h text:style-name="P5" text:outline-level="3"><text:bookmark-start text:name="__RefHeading___Toc3094_1084804202"/><text:soft-page-break/>19. Double for all her sins <text:span text:style-name="T3">(R-11)</text:span><text:bookmark-end text:name="__RefHeading___Toc3094_1084804202"/></text:h>
      <text:p text:style-name="Standard"><text:span text:style-name="T1">Isaiah 40:1-2</text:span> “Comfort, yes, comfort My people!" Says your God. "Speak comfort to Jerusalem, and cry out to her, That her warfare is ended, That her iniquity is pardoned; For she has received from the LORD'S hand Double for all her sins."</text:p>
      <text:p text:style-name="Standard"><text:span text:style-name="T1">Luke 2:10-11</text:span> Then the angel said to them, "Do not be afraid, for behold, I bring you good tidings of great joy which will be to all people. For there is born to you this day in the city of David a Savior, who is Christ the Lord.”</text:p>
      <text:p text:style-name="Standard"><text:span text:style-name="T1">2 Corinthians 1:4</text:span> who comforts us in all our tribulation, that we may be able to comfort those who are in any trouble, with the comfort with which we ourselves are comforted by God.</text:p>
      <text:p text:style-name="Standard"><text:span text:style-name="T1">1 Corinthians 6:11</text:span> And such were some of you. But you were washed, but you were sanctified, but you were justified in the name of the Lord Jesus and by the Spirit of our God.</text:p>
      <text:p text:style-name="Standard"><text:span text:style-name="T1">1 Corinthians 6:19-20</text:span> Or do you not know that your body is the temple of the Holy Spirit who is in you, whom you have from God, and you are not your own? For you were bought at a price; therefore glorify God in your body and in your spirit, which are God's.</text:p>
      <text:h text:style-name="P5" text:outline-level="3"><text:bookmark-start text:name="__RefHeading___Toc3096_1084804202"/>20. You are My people <text:span text:style-name="T3">(R-11)</text:span><text:bookmark-end text:name="__RefHeading___Toc3096_1084804202"/></text:h>
      <text:p text:style-name="Standard"><text:span text:style-name="T1">Hosea 1:10</text:span> Yet the number of the children of Israel Shall be as the sand of the sea, Which cannot be measured or numbered. And it shall come to pass In the place where it was said to them, `You are not My people,' There it shall be said to them, `You are sons of the living God.'</text:p>
      <text:p text:style-name="Standard"><text:span text:style-name="T1">Luke 2:10</text:span> Then the angel said to them, "Do not be afraid, for behold, I bring you good tidings of great joy which will be to all people.”</text:p>
      <text:p text:style-name="Standard"><text:span text:style-name="T1">Luke 2:32</text:span> A light to bring revelation to the Gentiles, And the glory of Your people Israel.</text:p>
      <text:p text:style-name="Standard"><text:span text:style-name="T1">John 1:12</text:span> But as many as received Him, to them He gave the right to become children of God, to those who believe in His name:</text:p>
      <text:p text:style-name="Standard"><text:span text:style-name="T1">Romans 9:25-26</text:span> As He says also in Hosea: "I will call them My people, who were not My people, And her beloved, who was not beloved. And it shall come to pass in the place where it was said to them, `You are not My people,' There they shall be called sons of the living God."</text:p>
      <text:p text:style-name="Standard"><text:span text:style-name="T1">1 Peter 2:9-10</text:span> But you are a chosen generation, a royal priesthood, a holy nation, His own special people, that you may proclaim the praises of Him who called you out of darkness into His marvelous light; who once were not a people but are now the people of God, who had not obtained mercy but now have obtained mercy.</text:p>
      <text:h text:style-name="P5" text:outline-level="3"><text:bookmark-start text:name="__RefHeading___Toc3098_1084804202"/>21. Jesus is the Stone of stumbling <text:span text:style-name="T3">(R-13)</text:span><text:bookmark-end text:name="__RefHeading___Toc3098_1084804202"/></text:h>
      <text:p text:style-name="Standard"><text:span text:style-name="T1">Isaiah 8:14</text:span> He will be as a sanctuary, But a stone of stumbling and a rock of offense To both the houses of Israel, As a trap and a snare to the inhabitants of Jerusalem.</text:p>
      <text:p text:style-name="Standard"><text:soft-page-break/><text:span text:style-name="T1">Luke 2:34</text:span> Then Simeon blessed them, and said to Mary His mother, "Behold, this Child is destined for the fall and rising of many in Israel, and for a sign which will be spoken against”</text:p>
      <text:p text:style-name="Standard"><text:span text:style-name="T1">Romans 9:32-33</text:span> Why? Because they did not seek it by faith, but as it were, by the works of the law. For they stumbled at that stumbling stone. <text:s/>As it is written: "Behold, I lay in Zion a stumbling stone and rock of offense, And whoever believes on Him will not be put to shame."</text:p>
      <text:p text:style-name="Standard"><text:span text:style-name="T1">Romans 11:9-11</text:span> And David says: "Let their table become a snare and a trap, A stumbling block and a recompense to them.”</text:p>
      <text:p text:style-name="Standard"><text:span text:style-name="T1">1 Peter 2:8</text:span> A stone of stumbling And a rock of offense. They stumble, being disobedient to the word, to which they also were appointed.</text:p>
      <text:h text:style-name="P5" text:outline-level="3"><text:bookmark-start text:name="__RefHeading___Toc3100_1084804202"/>22. Place of birth <text:span text:style-name="T3">(R-14)</text:span><text:bookmark-end text:name="__RefHeading___Toc3100_1084804202"/></text:h>
      <text:p text:style-name="Standard"><text:span text:style-name="T1">Micah 5:2 </text:span>But you, Bethlehem Ephrathah, though you are small among the clans of Judah, out of you will come for me one who will he ruler over Israel, whose origins are from of old, from ancient times. </text:p>
      <text:p text:style-name="Standard"><text:span text:style-name="T1">Matthew 2:1</text:span> After Jesus was born in Bethlehem in Judea, during the time of King Herod, Magi from the east came to Jerusalem</text:p>
      <text:h text:style-name="P5" text:outline-level="3"><text:bookmark-start text:name="__RefHeading___Toc3102_1084804202"/>23. Kings to the brightness of your rising <text:span text:style-name="T3">(R-14)</text:span><text:bookmark-end text:name="__RefHeading___Toc3102_1084804202"/></text:h>
      <text:p text:style-name="Standard"><text:span text:style-name="T1">Isaiah 60:1-3</text:span> Arise, shine; For your light has come! And the glory of the LORD is risen upon you. For behold, the darkness shall cover the earth, And deep darkness the people; But the LORD will arise over you, And His glory will be seen upon you. The Gentiles shall come to your light, And kings to the brightness of your rising.</text:p>
      <text:p text:style-name="Standard"><text:span text:style-name="T1">Matthew 2:1</text:span> Now after Jesus was born in Bethlehem of Judea in the days of Herod the king, behold, wise men from the East came to Jerusalem,</text:p>
      <text:h text:style-name="P5" text:outline-level="3"><text:bookmark-start text:name="__RefHeading___Toc3104_1084804202"/>24. Slaughter of infants <text:span text:style-name="T3">(R-15)</text:span><text:bookmark-end text:name="__RefHeading___Toc3104_1084804202"/></text:h>
      <text:p text:style-name="Standard"><text:span text:style-name="T1">Jeremiah 31:15</text:span> This is what the LORD says: "A voice is heard in Ramah, mourning and great weeping, Rachel weeping for her children and refusing to be comforted, because her children are no more."</text:p>
      <text:p text:style-name="Standard"><text:span text:style-name="T1">Matthew 2:16 </text:span>When Herod realized that he had been outwitted by the Magi, he was furious, and he gave orders to kill all the boys in Bethlehem and its vicinity who were two years old and under, in accordance with the time he had learned from the Magi.</text:p>
      <text:h text:style-name="P5" text:outline-level="3"><text:bookmark-start text:name="__RefHeading___Toc3106_1084804202"/>25. Escape to Egypt <text:span text:style-name="T3">(R-15)</text:span><text:bookmark-end text:name="__RefHeading___Toc3106_1084804202"/></text:h>
      <text:p text:style-name="Standard"><text:span text:style-name="T1">Hosea 11:1</text:span> When Israel was a child, I loved him, and out of Egypt I called my Son.</text:p>
      <text:p text:style-name="Standard"><text:span text:style-name="T1">Matthew 2:14</text:span> So he got up, took the child and his mother during the night and left for Egypt</text:p>
      <text:h text:style-name="P5" text:outline-level="3"><text:bookmark-start text:name="__RefHeading___Toc3108_1084804202"/><text:soft-page-break/>26. The Voice preparing the way <text:span text:style-name="T4">(</text:span><text:span text:style-name="T3">R-26</text:span><text:span text:style-name="T4">)</text:span><text:bookmark-end text:name="__RefHeading___Toc3108_1084804202"/></text:h>
      <text:p text:style-name="Standard"><text:span text:style-name="T1">Isaiah 40:3</text:span> The voice of one crying in the wilderness: Prepare the way of the LORD; Make straight in the desert A highway for our God.</text:p>
      <text:p text:style-name="Standard"><text:span text:style-name="T1">John 1:23</text:span> He said: "I am `The voice of one crying in the wilderness: Make straight the way of the LORD,' as the prophet Isaiah said."</text:p>
      <text:h text:style-name="P5" text:outline-level="3"><text:bookmark-start text:name="__RefHeading___Toc3110_1084804202"/>27. My messenger<text:bookmark-end text:name="__RefHeading___Toc3110_1084804202"/></text:h>
      <text:p text:style-name="Standard"><text:span text:style-name="T1">Malachi 3:1</text:span> “Behold, I send My messenger, And he will prepare the way before Me. And the Lord, whom you seek, Will suddenly come to His temple, Even the Messenger of the covenant, In whom you delight. Behold, He is coming," Says the LORD of hosts.</text:p>
      <text:p text:style-name="Standard"><text:span text:style-name="T1">Matthew 11:10</text:span> For this is he of whom it is written: `Behold, I send My messenger before Your face, Who will prepare Your way before You.’</text:p>
      <text:h text:style-name="P5" text:outline-level="3"><text:bookmark-start text:name="__RefHeading___Toc3112_1084804202"/>28. Send you Elijah<text:bookmark-end text:name="__RefHeading___Toc3112_1084804202"/></text:h>
      <text:p text:style-name="Standard"><text:span text:style-name="T1">Malachi 4:5 </text:span>Behold, I will send you Elijah the prophet Before the coming of the great and dreadful day of the LORD.</text:p>
      <text:p text:style-name="Standard"><text:span text:style-name="T1">Luke 1:17</text:span> "He will also go before Him in the spirit and power of Elijah, `to turn the hearts of the fathers to the children, and the disobedient to the wisdom of the just, to make ready a people prepared for the Lord.</text:p>
      <text:h text:style-name="P5" text:outline-level="3"><text:bookmark-start text:name="__RefHeading___Toc3114_1084804202"/>29. Some of His characteristics. <text:span text:style-name="T4">(</text:span><text:span text:style-name="T3">R-19</text:span><text:span text:style-name="T4">)</text:span><text:bookmark-end text:name="__RefHeading___Toc3114_1084804202"/></text:h>
      <text:p text:style-name="Standard"><text:span text:style-name="T1">Isaiah 11:2</text:span> The Spirit of the LORD will rest on him- the Spirit of wisdom and of understanding, the Spirit of counsel and of power, the Spirit of knowledge and of the fear of the LORD</text:p>
      <text:p text:style-name="Standard"><text:span text:style-name="T1">Luke 2:52 </text:span>And Jesus grew in wisdom and stature, and in favor with God and men.</text:p>
      <text:h text:style-name="P5" text:outline-level="3"><text:bookmark-start text:name="__RefHeading___Toc3116_1084804202"/>30. The scapegoat <text:span text:style-name="T3">(R-27)</text:span><text:bookmark-end text:name="__RefHeading___Toc3116_1084804202"/></text:h>
      <text:p text:style-name="Standard"><text:span text:style-name="T1">Leviticus 16:8-10</text:span> Then Aaron shall cast lots for the two goats: one lot for the LORD and the other lot for the scapegoat. <text:bookmark text:name="_GoBack"/>And Aaron shall bring the goat on which the LORD'S lot fell, and offer it as a sin offering. But the goat on which the lot fell to be the scapegoat shall be presented alive before the LORD, to make atonement upon it, and to let it go as the scapegoat into the wilderness.</text:p>
      <text:p text:style-name="Standard"><text:span text:style-name="T1">John 1:29</text:span> The next day John saw Jesus coming toward him, and said, "Behold! The Lamb of God who takes away the sin of the world!”</text:p>
      <text:h text:style-name="P5" text:outline-level="3"><text:bookmark-start text:name="__RefHeading___Toc3118_1084804202"/>31. Jesus builds the House of the LORD <text:span text:style-name="T3">(R31)</text:span><text:bookmark-end text:name="__RefHeading___Toc3118_1084804202"/></text:h>
      <text:p text:style-name="Standard"><text:span text:style-name="T1">Isaiah 66:1-2 </text:span><text:s/>Thus says the LORD: "Heaven is My throne, And earth is My footstool. Where is the house that you will build Me? And where is the place of My rest? <text:s/>For all those things My hand has made, And all those things exist," Says the LORD. "But on this one will I look: On him who is poor and of a contrite spirit, And who trembles at My word.”</text:p>
      <text:p text:style-name="Standard"><text:soft-page-break/><text:span text:style-name="T1">John 2:19 <text:s/>19</text:span> Jesus answered and said to them, "Destroy this temple, and in three days I will raise it up."</text:p>
      <text:p text:style-name="Standard"><text:span text:style-name="T1">1 Peter 2:4-5 </text:span><text:s/>Coming to Him as to a living stone, rejected indeed by men, but chosen by God and precious, <text:s/>you also, as living stones, are being built up a spiritual house, a holy priesthood, to offer up spiritual sacrifices acceptable to God through Jesus Christ.</text:p>
      <text:h text:style-name="P5" text:outline-level="3"><text:bookmark-start text:name="__RefHeading___Toc3120_1084804202"/>32. A bronze serpent <text:span text:style-name="T3">(R31)</text:span><text:bookmark-end text:name="__RefHeading___Toc3120_1084804202"/></text:h>
      <text:p text:style-name="Standard"><text:span text:style-name="T1">Numbers 21:8-9 <text:s/></text:span><text:s/>Then the LORD said to Moses, "Make a fiery serpent, and set it on a pole; and it shall be that everyone who is bitten, when he looks at it, shall live." <text:s/>So Moses made a bronze serpent, and put it on a pole; and so it was, if a serpent had bitten anyone, when he looked at the bronze serpent, he lived.</text:p>
      <text:p text:style-name="Standard"><text:span text:style-name="T1">John 3:14-16</text:span> <text:s/>And as Moses lifted up the serpent in the wilderness, even so must the Son of Man be lifted up, <text:s/>that whoever believes in Him should not perish but have eternal life. <text:s/>For God so loved the world that He gave His only begotten Son, that whoever believes in Him should not perish but have everlasting life.</text:p>
      <text:h text:style-name="P5" text:outline-level="3"><text:bookmark-start text:name="__RefHeading___Toc3122_1084804202"/>33. The just shall live by his faith. <text:span text:style-name="T3">(R33)</text:span><text:bookmark-end text:name="__RefHeading___Toc3122_1084804202"/></text:h>
      <text:p text:style-name="Standard"><text:span text:style-name="T1">Habakkuk 2:4</text:span> <text:s/>Behold the proud, His soul is not upright in him; But the just shall live by his faith.</text:p>
      <text:p text:style-name="Standard"><text:span text:style-name="T1">John 3:36 </text:span>He who believes in the Son has everlasting life; and he who does not believe the Son shall not see life, but the wrath of God abides on him.</text:p>
      <text:p text:style-name="Standard"><text:span text:style-name="T1">Romans 1:17</text:span> For in it the righteousness of God is revealed from faith to faith; as it is written, "The just shall live by faith."</text:p>
      <text:p text:style-name="Standard"><text:span text:style-name="T1">Galatians 2:16 </text:span>knowing that a man is not justified by the works of the law but by faith in Jesus Christ, even we have believed in Christ Jesus, that we might be justified by faith in Christ and not by the works of the law; for by the works of the law no flesh shall be justified.</text:p>
      <text:p text:style-name="Standard"><text:span text:style-name="T1">Galatians 3:11 </text:span>But that no one is justified by the law in the sight of God is evident, for "the just shall live by faith."</text:p>
      <text:p text:style-name="Standard"><text:span text:style-name="T1">Galatians 3:12</text:span> Yet the law is not of faith, but "the man who does them shall live by them."</text:p>
      <text:p text:style-name="Standard"><text:span text:style-name="T1">Hebrews 10:38</text:span> Now the just shall live by faith; But if anyone draws back, My soul has no pleasure in him.</text:p>
      <text:h text:style-name="P5" text:outline-level="3"><text:bookmark-start text:name="__RefHeading___Toc3124_1084804202"/>34. Ministry in Galilee <text:span text:style-name="T3">(R34)</text:span><text:bookmark-end text:name="__RefHeading___Toc3124_1084804202"/></text:h>
      <text:p text:style-name="Standard"><text:span text:style-name="T1">Isaiah 9:1-2</text:span> Nevertheless, there will be no more gloom for those who were in distress. In the past he humbled the land of Zebulun and the land of Naphtali, but in the future he will honor Galilee of the Gentiles, by the way of the sea, along the Jordan-- The people walking in darkness have seen a great light; on those living in the land of the shadow of death a light has dawned.</text:p>
      <text:p text:style-name="Standard"><text:soft-page-break/><text:span text:style-name="T1">Matthew 4:12-16</text:span> When Jesus heard that John had been put in prison, he returned to Galilee. <text:s/>Leaving Nazareth, he went and lived in Capernaum, which was by the lake in the area of Zebulun and Naphtali – <text:s/>to fulfill what was said through the prophet Isaiah: <text:s/>Land of Zebulun and land of Naphtali, the way to the sea, along the Jordan, Galilee of the Gentiles-- the people living in darkness have seen a great light; on those living in the land of the shadow of death a light has dawned.</text:p>
      <text:h text:style-name="P5" text:outline-level="3"><text:bookmark-start text:name="__RefHeading___Toc3126_1084804202"/>35. To preach good tidings <text:span text:style-name="T3">( Luke 4 - R39)</text:span><text:bookmark-end text:name="__RefHeading___Toc3126_1084804202"/></text:h>
      <text:p text:style-name="Standard"><text:span text:style-name="T1">Isaiah 61:1-3</text:span> <text:s/>The Spirit of the Lord GOD is upon Me, Because the LORD has anointed Me To preach good tidings to the poor; He has sent Me to heal the brokenhearted, To proclaim liberty to the captives, And the opening of the prison to those who are bound; <text:s/>To proclaim the acceptable year of the LORD, And the day of vengeance of our God; To comfort all who mourn, <text:s/>To console those who mourn in Zion, To give them beauty for ashes, The oil of joy for mourning, The garment of praise for the spirit of heaviness; That they may be called trees of righteousness, The planting of the LORD, that He may be glorified.</text:p>
      <text:p text:style-name="Standard"><text:span text:style-name="T1">John 1:32-33</text:span> <text:s/>And John bore witness, saying, "I saw the Spirit descending from heaven like a dove, and He remained upon Him. 33 I did not know Him, but He who sent me to baptize with water said to me,`Upon whom you see the Spirit descending, and remaining on Him, this is He who baptizes with the Holy Spirit.'”</text:p>
      <text:p text:style-name="Standard"><text:span text:style-name="T1">Luke 4:16-17</text:span> <text:s/>So He came to Nazareth, where He had been brought up. And as His custom was, He went into the synagogue on the Sabbath day, and stood up to read. <text:s/>And He was handed the book of the prophet Isaiah. And when He had opened the book, He found the place where it was written:</text:p>
      <text:p text:style-name="Standard"><text:span text:style-name="T1">Luke 7:22</text:span> <text:s/>Jesus answered and said to them, "Go and tell John the things you have seen and heard: that the blind see, the lame walk, the lepers are cleansed, the deaf hear, the dead are raised, the poor have the gospel preached to them.”</text:p>
      <text:h text:style-name="P5" text:outline-level="3"><text:bookmark-start text:name="__RefHeading___Toc3128_1084804202"/>36. Recovery of sight to the blind <text:span text:style-name="T4">(</text:span><text:span text:style-name="T3">R-39 cf. R-57</text:span><text:span text:style-name="T4">)</text:span><text:bookmark-end text:name="__RefHeading___Toc3128_1084804202"/></text:h>
      <text:p text:style-name="Standard"><text:span text:style-name="T1">Isaiah 42:6-7</text:span> <text:s text:c="2"/>I, the LORD, have called You in righteousness, And will hold Your hand; I will keep You and give You as a covenant to the people, As a light to the Gentiles, To open blind eyes, To bring out prisoners from the prison, Those who sit in darkness from the prison house. </text:p>
      <text:p text:style-name="Standard"><text:span text:style-name="T1">Luke 4:18-21</text:span> The Spirit of the LORD is upon Me, Because He has anointed Me To preach the gospel to the poor; He has sent Me to heal the brokenhearted, To proclaim liberty to the captives And recovery of sight to the blind, To set at liberty those who are oppressed;</text:p>
      <text:h text:style-name="P5" text:outline-level="3"><text:bookmark-start text:name="__RefHeading___Toc3130_1084804202"/>37. The Spirit filled Servant <text:span text:style-name="T3">(R52)</text:span><text:bookmark-end text:name="__RefHeading___Toc3130_1084804202"/></text:h>
      <text:p text:style-name="Standard"><text:span text:style-name="T1">Isaiah 42:1</text:span> Behold! My Servant whom I uphold, My Elect One in whom My soul delights! I have put My Spirit upon Him; He will bring forth justice to the Gentiles.</text:p>
      <text:p text:style-name="Standard"><text:span text:style-name="T1">Matthew 12:18-21</text:span> Behold! My Servant whom I have chosen, My Beloved in whom My soul is well pleased! I will put My Spirit upon Him, And He will declare justice to the Gentiles.</text:p>
      <text:h text:style-name="P5" text:outline-level="3"><text:bookmark-start text:name="__RefHeading___Toc3132_1084804202"/><text:soft-page-break/>38. Meek hidden in Lord <text:span text:style-name="T3">(R-54)</text:span><text:bookmark-end text:name="__RefHeading___Toc3132_1084804202"/></text:h>
      <text:p text:style-name="Standard"><text:span text:style-name="T1">Zephaniah 2:3 </text:span><text:s text:c="2"/>Seek the LORD, all you meek of the earth, Who have upheld His justice. Seek righteousness, seek humility. It may be that you will be hidden In the day of the LORD'S anger. </text:p>
      <text:p text:style-name="Standard"><text:span text:style-name="T1">Matthew 5:3-6 </text:span><text:s text:c="2"/>Blessed are the poor in spirit, For theirs is the kingdom of heaven. <text:s/>Blessed are those who mourn, For they shall be comforted. Blessed are the meek, For they shall inherit the earth. <text:s/>Blessed are those who hunger and thirst for righteousness, For they shall be filled.</text:p>
      <text:h text:style-name="P5" text:outline-level="3"><text:bookmark-start text:name="__RefHeading___Toc3134_1084804202"/>39. Activity as a Priest, like Melchizedek <text:span text:style-name="T4">(</text:span><text:span text:style-name="T3">R-54</text:span><text:span text:style-name="T4">)</text:span><text:bookmark-end text:name="__RefHeading___Toc3134_1084804202"/></text:h>
      <text:p text:style-name="Standard"><text:span text:style-name="T1">Psalm 110:4</text:span> The LORD has sworn and will not change his mind: "You are a priest forever, in the order of Melchizedek."</text:p>
      <text:p text:style-name="Standard"><text:span text:style-name="T1">Matthew 7:7</text:span> <text:s text:c="2"/>Ask, and it will be given to you; seek, and you will find; knock, and it will be opened to you.</text:p>
      <text:p text:style-name="Standard"><text:span text:style-name="T1">Hebrews 6:20</text:span> where Jesus, who went before us, has entered on our behalf. He has become a high priest forever, in the order of Melchizedek.</text:p>
      <text:h text:style-name="P5" text:outline-level="3"><text:bookmark-start text:name="__RefHeading___Toc3136_1084804202"/>40. Eyes of the blind shall see <text:span text:style-name="T4">(</text:span><text:span text:style-name="T3">R-57</text:span><text:span text:style-name="T4">)</text:span><text:bookmark-end text:name="__RefHeading___Toc3136_1084804202"/></text:h>
      <text:p text:style-name="Standard"><text:span text:style-name="T1">Isaiah 29:18-19</text:span> <text:s/>In that day the deaf shall hear the words of the book, And the eyes of the blind shall see out of obscurity and out of darkness. <text:s/>The humble also shall increase their joy in the LORD, And the poor among men shall rejoice In the Holy One of Israel.</text:p>
      <text:p text:style-name="Standard"><text:span text:style-name="T1">Matthew 11:5</text:span> <text:s/>The blind see and the lame walk; the lepers are cleansed and the deaf hear; the dead are raised up and the poor have the gospel preached to them.</text:p>
      <text:h text:style-name="P5" text:outline-level="3"><text:bookmark-start text:name="__RefHeading___Toc3138_1084804202"/>41. The eyes of the blind shall be opened<text:bookmark-end text:name="__RefHeading___Toc3138_1084804202"/></text:h>
      <text:p text:style-name="Standard"><text:span text:style-name="T1">Isaiah 35:1-10</text:span> <text:s/>The wilderness and the wasteland shall be glad for them, And the desert shall rejoice and blossom as the rose; <text:s/>It shall blossom abundantly and rejoice, Even with joy and singing. The glory of Lebanon shall be given to it, The excellence of Carmel and Sharon. They shall see the glory of the LORD, The excellency of our God. <text:s/>Strengthen the weak hands, And make firm the feeble knees. <text:s/>Say to those who are fearful-hearted, "Be strong, do not fear! Behold, your God will come with vengeance, With the recompense of God; He will come and save you." <text:s/>Then the eyes of the blind shall be opened, And the ears of the deaf shall be unstopped. <text:s/>Then the lame shall leap like a deer, And the tongue of the dumb sing. For waters shall burst forth in the wilderness, And streams in the desert. <text:s/>The parched ground shall become a pool, And the thirsty land springs of water; In the habitation of jackals, where each lay, There shall be grass with reeds and rushes. <text:s/>A highway shall be there, and a road, And it shall be called the Highway of Holiness. The unclean shall not pass over it, But it shall be for others. Whoever walks the road, although a fool, Shall not go astray. <text:s/>No lion shall be there, Nor shall any ravenous beast go up on it; It shall not be found there. But the redeemed shall walk there, <text:s/>And the ransomed of the LORD shall return, And come to Zion with singing, With everlasting joy on their heads. They shall obtain joy and gladness, And sorrow and sighing shall flee away.”</text:p>
      <text:p text:style-name="Standard"><text:soft-page-break/><text:span text:style-name="T1">Matthew 11:5</text:span> <text:s/>The blind see and the lame walk; the lepers are cleansed and the deaf hear; the dead are raised up and the poor have the gospel preached to them.</text:p>
      <text:h text:style-name="P5" text:outline-level="3"><text:bookmark-start text:name="__RefHeading___Toc3140_1084804202"/>42. A bruised reed He will not break <text:span text:style-name="T3">(R58)</text:span><text:bookmark-end text:name="__RefHeading___Toc3140_1084804202"/></text:h>
      <text:p text:style-name="Standard"><text:span text:style-name="T1">Isaiah 42:2-4</text:span> <text:s text:c="2"/>He will not cry out, nor raise His voice, Nor cause His voice to be heard in the street. A bruised reed He will not break, And smoking flax He will not quench; He will bring forth justice for truth. <text:s/>He will not fail nor be discouraged, Till He has established justice in the earth; And the coastlands shall wait for His law.</text:p>
      <text:p text:style-name="Standard"><text:span text:style-name="T1">Matthew 11:28</text:span> Come to Me, all you who labor and are heavy laden, and I will give you rest. </text:p>
      <text:p text:style-name="Standard"><text:span text:style-name="T1">Matthew 12:19-21</text:span> <text:s/>He will not quarrel nor cry out, Nor will anyone hear His voice in the streets. <text:s/>A bruised reed He will not break, And smoking flax He will not quench, Till He sends forth justice to victory; <text:s/>And in His name Gentiles will trust.</text:p>
      <text:h text:style-name="P6" text:outline-level="3"><text:bookmark-start text:name="__RefHeading___Toc3142_1084804202"/>43. Who would believe? <text:span text:style-name="T3">(R58)</text:span><text:bookmark-end text:name="__RefHeading___Toc3142_1084804202"/></text:h>
      <text:p text:style-name="Standard"><text:span text:style-name="T1">Isaiah 53:1-2</text:span> <text:s/>Who has believed our report? And to whom has the arm of the LORD been revealed? <text:s/>For He shall grow up before Him as a tender plant, And as a root out of dry ground. He has no form or comeliness; And when we see Him, There is no beauty that we should desire Him.</text:p>
      <text:p text:style-name="Standard"><text:span text:style-name="T1">Matthew 11:25</text:span> <text:s/>At that time Jesus answered and said, "I thank You, Father, Lord of heaven and earth, that You have hidden these things from the wise and prudent and have revealed them to babes.”</text:p>
      <text:p text:style-name="Standard"><text:span text:style-name="T1">Matthew 16:17</text:span> <text:s/>Jesus answered and said to him, "Blessed are you, Simon Bar-Jonah, for flesh and blood has not revealed this to you, but My Father who is in heaven.”</text:p>
      <text:p text:style-name="Standard"><text:span text:style-name="T1">Luke 2:39-40</text:span> <text:s/>So when they had performed all things according to the law of the Lord, they returned to Galilee, to their own city, Nazareth. <text:s/>And the Child grew and became strong in spirit, filled with wisdom; and the grace of God was upon Him.</text:p>
      <text:p text:style-name="Standard"><text:span text:style-name="T1">Luke 2:51-52</text:span> <text:s/>Then He went down with them and came to Nazareth, and was subject to them, but His mother kept all these things in her heart. <text:s/>And Jesus increased in wisdom and stature, and in favor with God and men.</text:p>
      <text:p text:style-name="Standard"><text:span text:style-name="T1">Luke 9:58 </text:span><text:s/>And Jesus said to him, "Foxes have holes and birds of the air have nests, but the Son of Man has nowhere to lay His head."</text:p>
      <text:p text:style-name="Standard"><text:span text:style-name="T1">Mark 9:12 </text:span>Then He answered and told them, "Indeed, Elijah is coming first and restores all things. And how is it written concerning the Son of Man, that He must suffer many things and be treated with contempt?”</text:p>
      <text:p text:style-name="Standard"><text:span text:style-name="T1">John 1:10-14</text:span> He was in the world, and the world was made through Him, and the world did not know Him.</text:p>
      <text:p text:style-name="Standard"><text:span text:style-name="T1">John 9:28</text:span> Then they reviled him and said, "You are His disciple, but we are Moses' disciples.”</text:p>
      <text:p text:style-name="Standard"><text:span text:style-name="T1">John 9:29 </text:span>"We know that God spoke to Moses; as for this fellow, we do not know where He is from."</text:p>
      <text:p text:style-name="Standard"><text:soft-page-break/><text:span text:style-name="T1">John 18:40</text:span> Then they all cried again, saying, "Not this Man, but Barabbas!" Now Barabbas was a robber.</text:p>
      <text:p text:style-name="Standard"><text:span text:style-name="T1">John 19:5</text:span> Then Jesus came out, wearing the crown of thorns and the purple robe. And Pilate said to them, "Behold the Man!"</text:p>
      <text:p text:style-name="Standard"><text:span text:style-name="T1">John 19:14</text:span> Now it was the Preparation Day of the Passover, and about the sixth hour. And he said to the Jews, "Behold your King!"</text:p>
      <text:p text:style-name="Standard"><text:span text:style-name="T1">John 19:15 </text:span>But they cried out, "Away with Him, away with Him! Crucify Him!" Pilate said to them, "Shall I crucify your King?" The chief priests answered, "We have no king but Caesar!"</text:p>
      <text:h text:style-name="P5" text:outline-level="3"><text:bookmark-start text:name="__RefHeading___Toc3144_1084804202"/>44. Parables <text:span text:style-name="T4">(</text:span><text:span text:style-name="T3">R-64</text:span><text:span text:style-name="T4">)</text:span><text:bookmark-end text:name="__RefHeading___Toc3144_1084804202"/></text:h>
      <text:p text:style-name="Standard"><text:span text:style-name="T1">Psalm  78:2</text:span> <text:s/>I will open my mouth in a parable; I will utter dark sayings of old,</text:p>
      <text:p text:style-name="Standard"><text:span text:style-name="T1">Isaiah 6:9-10</text:span> <text:s text:c="2"/>And He said, "Go, and tell this people:`Keep on hearing, but do not understand; Keep on seeing, but do not perceive.' <text:s/>Make the heart of this people dull, And their ears heavy, And shut their eyes; Lest they see with their eyes, And hear with their ears, And understand with their heart, And return and be healed."</text:p>
      <text:p text:style-name="Standard"><text:span text:style-name="T1">Matthew 13:13-15</text:span> <text:s text:c="2"/>Therefore I speak to them in parables, because seeing they do not see, and hearing they do not hear, nor do they understand. <text:s/>And in them the prophecy of Isaiah is fulfilled, which says:`Hearing you will hear and shall not understand, And seeing you will see and not perceive; <text:s/>For the hearts of this people have grown dull. Their ears are hard of hearing, And their eyes they have closed, Lest they should see with their eyes and hear with their ears, Lest they should understand with their hearts and turn, So that I should heal them.' </text:p>
      <text:h text:style-name="P5" text:outline-level="3"><text:bookmark-start text:name="__RefHeading___Toc3146_1084804202"/>45. Activity as a Prophet <text:span text:style-name="T3">(R72)</text:span><text:bookmark-end text:name="__RefHeading___Toc3146_1084804202"/></text:h>
      <text:p text:style-name="Standard"><text:span text:style-name="T1">Deuteronomy 18:15</text:span> The LORD your God will raise up for you a prophet like me from among your own brothers. You must listen to him.</text:p>
      <text:p text:style-name="Standard"><text:span text:style-name="T1">John 6:14</text:span> After the people saw the miraculous sign that Jesus did, they began to say, "Surely this is the Prophet who is to come into the world."</text:p>
      <text:h text:style-name="P5" text:outline-level="3"><text:bookmark-start text:name="__RefHeading___Toc3148_1084804202"/>46. The bread of life <text:span text:style-name="T4">(</text:span><text:span text:style-name="T3">R-76</text:span><text:span text:style-name="T4">)</text:span><text:bookmark-end text:name="__RefHeading___Toc3148_1084804202"/></text:h>
      <text:p text:style-name="Standard"><text:span text:style-name="T1">Exodus 16:35</text:span> <text:s/>And the children of Israel ate manna forty years, until they came to an inhabited land; they ate manna until they came to the border of the land of Canaan.</text:p>
      <text:p text:style-name="Standard"><text:span text:style-name="T1">John 6:51</text:span> <text:s/>"I am the living bread which came down from heaven. If anyone eats of this bread, he will live forever; and the bread that I shall give is My flesh, which I shall give for the life of the world."</text:p>
      <text:h text:style-name="P5" text:outline-level="3"><text:bookmark-start text:name="__RefHeading___Toc3150_1084804202"/><text:soft-page-break/>47. Draw water From the wells <text:span text:style-name="T4">(</text:span><text:span text:style-name="T3">R-96</text:span><text:span text:style-name="T4">)</text:span><text:bookmark-end text:name="__RefHeading___Toc3150_1084804202"/></text:h>
      <text:p text:style-name="Standard"><text:span text:style-name="T1">Isaiah 12:1-6</text:span> <text:s/>And in that day you will say: "O LORD, I will praise You; Though You were angry with me, Your anger is turned away, and You comfort me. <text:s/>Behold, God is my salvation, I will trust and not be afraid;`For YAH, the LORD, is my strength and song; He also has become my salvation.'" <text:s/>Therefore with joy you will draw water From the wells of salvation. <text:s/>And in that day you will say: "Praise the LORD, call upon His name; Declare His deeds among the peoples, Make mention that His name is exalted. <text:s/>Sing to the LORD, For He has done excellent things; This is known in all the earth. <text:s/>Cry out and shout, O inhabitant of Zion, For great is the Holy One of Israel in your midst!"</text:p>
      <text:p text:style-name="Standard"><text:span text:style-name="T1">John 7:37 </text:span><text:s/>On the last day, that great day of the feast, Jesus stood and cried out, saying, "If anyone thirsts, let him come to Me and drink.”</text:p>
      <text:h text:style-name="P5" text:outline-level="3"><text:bookmark-start text:name="__RefHeading___Toc3152_1084804202"/>48. The good shepherd <text:span text:style-name="T3">(R101)</text:span><text:bookmark-end text:name="__RefHeading___Toc3152_1084804202"/></text:h>
      <text:p text:style-name="Standard"><text:span text:style-name="T1">Isaiah 40:10-11</text:span> <text:s/>Behold, the Lord GOD shall come with a strong hand, And His arm shall rule for Him; Behold, His reward is with Him, And His work before Him. He will feed His flock like a shepherd; He will gather the lambs with His arm, And carry them in His bosom, And gently lead those who are with young.</text:p>
      <text:p text:style-name="Standard"><text:span text:style-name="T1">John 10:11-16</text:span> I am the good shepherd. The good shepherd gives His life for the sheep.</text:p>
      <text:h text:style-name="P5" text:outline-level="3"><text:bookmark-start text:name="__RefHeading___Toc3154_1084804202"/>49. Whoever calls on the name of the LORD<text:bookmark-end text:name="__RefHeading___Toc3154_1084804202"/></text:h>
      <text:p text:style-name="Standard"><text:span text:style-name="T1">Joel 2:32</text:span> <text:s/>And it shall come to pass That whoever calls on the name of the LORD Shall be saved. For in Mount Zion and in Jerusalem there shall be deliverance, As the LORD has said, Among the remnant whom the LORD calls.</text:p>
      <text:p text:style-name="Standard"><text:span text:style-name="T1">John 10:16 </text:span><text:s/>And other sheep I have which are not of this fold; them also I must bring, and they will hear My voice; and there will be one flock and one shepherd.</text:p>
      <text:p text:style-name="Standard"><text:span text:style-name="T1">Acts 2:21</text:span> <text:s/>And it shall come to pass That whoever calls on the name of the LORD Shall be saved.'</text:p>
      <text:p text:style-name="Standard"><text:span text:style-name="T1">Romans 10:11</text:span> <text:s/>For the Scripture says, "Whoever believes on Him will not be put to shame."</text:p>
      <text:h text:style-name="P5" text:outline-level="3"><text:bookmark-start text:name="__RefHeading___Toc3156_1084804202"/>50. The King of Israel is in your midst <text:span text:style-name="T3">(Luke 15 - R116)</text:span><text:bookmark-end text:name="__RefHeading___Toc3156_1084804202"/></text:h>
      <text:p text:style-name="Standard"><text:span text:style-name="T1">Zephaniah 3:13-17 </text:span><text:s/>The remnant of Israel shall do no unrighteousness And speak no lies, Nor shall a deceitful tongue be found in their mouth; For they shall feed their flocks and lie down, And no one shall make them afraid. <text:s/>Sing, O daughter of Zion! Shout, O Israel! Be glad and rejoice with all your heart, O daughter of Jerusalem! <text:s/>The LORD has taken away your judgments, He has cast out your enemy. The King of Israel, the LORD, is in your midst; You shall see disaster no more. <text:s/>In that day it shall be said to Jerusalem: "Do not fear; Zion, let not your hands be weak. <text:s/>The LORD your God in your midst, The Mighty One, will save; He will rejoice over you with gladness, He will quiet you with His love, He will rejoice over you with singing."</text:p>
      <text:p text:style-name="Standard"><text:span text:style-name="T1">Matthew 12:21</text:span> <text:s/>And in His name Gentiles will trust.</text:p>
      <text:p text:style-name="Standard"><text:soft-page-break/><text:span text:style-name="T1">Matthew 13:41 </text:span><text:s/>The Son of Man will send out His angels, and they will gather out of His kingdom all things that offend, and those who practice lawlessness,</text:p>
      <text:p text:style-name="Standard"><text:span text:style-name="T1">Matthew 21:9</text:span> <text:s/>Then the multitudes who went before and those who followed cried out, saying: "Hosanna to the Son of David!`Blessed is He who comes in the name of the LORD!' Hosanna in the highest!"</text:p>
      <text:p text:style-name="Standard"><text:span text:style-name="T1">John 1:49</text:span> <text:s/>Nathanael answered and said to Him, "Rabbi, You are the Son of God! You are the King of Israel!"</text:p>
      <text:p text:style-name="Standard"><text:span text:style-name="T1">Luke 15:5-6</text:span> <text:s/>And when he has found it, he lays it on his shoulders, rejoicing. <text:s/>And when he comes home, he calls together his friends and neighbors, saying to them,`Rejoice with me, for I have found my sheep which was lost!'</text:p>
      <text:p text:style-name="Standard"><text:span text:style-name="T1">Luke 15:23-24 </text:span><text:s/>`And bring the fatted calf here and kill it, and let us eat and be merry; <text:s/>`for this my son was dead and is alive again; he was lost and is found.' And they began to be merry.</text:p>
      <text:h text:style-name="P5" text:outline-level="3"><text:bookmark-start text:name="__RefHeading___Toc3158_1084804202"/>51. The Angel of the Lord leads His troops <text:span text:style-name="T9">(</text:span><text:span text:style-name="T3">R-120</text:span><text:span text:style-name="T5">)</text:span><text:bookmark-end text:name="__RefHeading___Toc3158_1084804202"/></text:h>
      <text:p text:style-name="Standard"><text:span text:style-name="T1">Zechariah 1:8,11</text:span> <text:s/>I saw by night, and behold, a man riding on a red horse, and it stood among the myrtle trees in the hollow; and behind him were horses: red, sorrel, and white. ... So they answered the Angel of the LORD, who stood among the myrtle trees, and said, "We have walked to and fro throughout the earth, and behold, all the earth is resting quietly."</text:p>
      <text:p text:style-name="Standard"><text:span text:style-name="T1">Luke 17:20-21 </text:span><text:s/>Now when He was asked by the Pharisees when the kingdom of God would come, He answered them and said, "The kingdom of God does not come with observation; <text:s/>nor will they say,`See here!' or `See there!' For indeed, the kingdom of God is within you."</text:p>
      <text:h text:style-name="P5" text:outline-level="3"><text:bookmark-start text:name="__RefHeading___Toc3160_1084804202"/>52. The Plotting of Rulers R-128<text:bookmark-end text:name="__RefHeading___Toc3160_1084804202"/></text:h>
      <text:p text:style-name="Standard"><text:span text:style-name="T1">Psalm  2:6-7 </text:span><text:s/>Yet I have set My King On My holy hill of Zion. <text:s/>I will declare the decree: The LORD has said to Me,`You are My Son, Today I have begotten You.’</text:p>
      <text:p text:style-name="Standard"><text:span text:style-name="T1">John 12:10-11 </text:span><text:s/>But the chief priests plotted to put Lazarus to death also, <text:s/>because on account of him many of the Jews went away and believed in Jesus.</text:p>
      <text:p text:style-name="Standard"><text:span text:style-name="T1">Pa 118:22</text:span> The stone which the builders rejected Has become the chief cornerstone.</text:p>
      <text:p text:style-name="Standard"><text:span text:style-name="T1">Acts 13:33</text:span> God has fulfilled this for us their children, in that He has raised up Jesus. As it is also written in the second Psalm : `You are My Son, Today I have begotten You.’</text:p>
      <text:p text:style-name="Standard"><text:span text:style-name="T1">Hebrews 1:5</text:span> For to which of the angels did He ever say: "You are My Son, Today I have begotten You"? And again: "I will be to Him a Father, And He shall be to Me a Son"?</text:p>
      <text:p text:style-name="Standard"><text:span text:style-name="T1">Hebrews 5:5 </text:span>So also Christ did not glorify Himself to become High Priest, but it was He who said to Him: "You are My Son, Today I have begotten You."</text:p>
      <text:h text:style-name="P5" text:outline-level="3"><text:bookmark-start text:name="__RefHeading___Toc3162_1084804202"/><text:soft-page-break/>53. His triumphal entry into Jerusalem. <text:span text:style-name="T5">(</text:span><text:span text:style-name="T3">R-128B</text:span><text:span text:style-name="T5">)</text:span><text:bookmark-end text:name="__RefHeading___Toc3162_1084804202"/></text:h>
      <text:p text:style-name="Standard"><text:span text:style-name="T1">Zechariah 9:9</text:span> Rejoice greatly, O Daughter of Zion! Shout, Daughter of Jerusalem! See, your king comes to you, righteous and having salvation, gentle and riding on a donkey, on a colt, the foal of a donkey.</text:p>
      <text:p text:style-name="Standard"><text:span text:style-name="T1">John 12:13-14</text:span> They took palm branches and went out to meet him, shouting, "Hosanna! Blessed is he who comes in the name of the Lord! Blessed is the King of Israel!" <text:s/>Jesus found a young donkey and sat upon it, as it is written,</text:p>
      <text:h text:style-name="P5" text:outline-level="3"><text:bookmark-start text:name="__RefHeading___Toc3164_1084804202"/>54. Jesus draws His people to Zion <text:span text:style-name="T5">(</text:span><text:span text:style-name="T3">R-130</text:span><text:span text:style-name="T5">)</text:span><text:bookmark-end text:name="__RefHeading___Toc3164_1084804202"/></text:h>
      <text:p text:style-name="Standard"><text:span text:style-name="T1">Isaiah 2:2-4</text:span> <text:s text:c="2"/>Now it shall come to pass in the latter days That the mountain of the LORD'S house Shall be established on the top of the mountains, And shall be exalted above the hills; And all nations shall flow to it. <text:s/>Many people shall come and say, "Come, and let us go up to the mountain of the LORD, To the house of the God of Jacob; He will teach us His ways, And we shall walk in His paths." For out of Zion shall go forth the law, And the word of the LORD from Jerusalem. <text:s/>He shall judge between the nations, And rebuke many people; They shall beat their swords into plowshares, And their spears into pruning hooks; Nation shall not lift up sword against nation, Neither shall they learn war anymore.</text:p>
      <text:p text:style-name="Standard"><text:span text:style-name="T1">Hebrews 12:22-24 </text:span><text:s/>22 But you have come to Mount Zion and to the city of the living God, the heavenly Jerusalem, to an innumerable company of angels, <text:s/>to the general assembly and church of the firstborn who are registered in heaven, to God the Judge of all, to the spirits of just men made perfect, <text:s/>to Jesus the Mediator of the new covenant, and to the blood of sprinkling that speaks better things than that of Abel.</text:p>
      <text:p text:style-name="Standard"><text:span text:style-name="T1">1 Peter 2:4-5 </text:span><text:s/>Coming to Him as to a living stone, rejected indeed by men, but chosen by God and precious, <text:s/>you also, as living stones, are being built up a spiritual house, a holy priesthood, to offer up spiritual sacrifices acceptable to God through Jesus Christ.</text:p>
      <text:p text:style-name="Standard"><text:span text:style-name="T1">R-130 <text:s/>John 12:31-33</text:span> <text:s/>"Now is the judgment of this world; now the ruler of this world will be cast out. <text:s/>And I, if I am lifted up from the earth, will draw all peoples to Myself." <text:s/>This He said, signifying by what death He would die.</text:p>
      <text:h text:style-name="P5" text:outline-level="3"><text:bookmark-start text:name="__RefHeading___Toc3166_1084804202"/>55. He is the Holy One cleansing sin and judging unbelief <text:s text:c="3"/><text:span text:style-name="T5">(</text:span><text:span text:style-name="T3">R-130</text:span><text:span text:style-name="T5">)</text:span><text:bookmark-end text:name="__RefHeading___Toc3166_1084804202"/></text:h>
      <text:p text:style-name="Standard"><text:span text:style-name="T1">Isaiah 6:6-7</text:span> <text:s text:c="2"/>Then one of the seraphim flew to me, having in his hand a live coal which he had taken with the tongs from the altar. <text:s/>And he touched my mouth with it, and said: "Behold, this has touched your lips; Your iniquity is taken away, And your sin purged."</text:p>
      <text:p text:style-name="Standard"><text:span text:style-name="T1">John 12:41</text:span> These things Isaiah said when he saw His glory and spoke of Him (Jesus).</text:p>
      <text:h text:style-name="P5" text:outline-level="3"><text:bookmark-start text:name="__RefHeading___Toc3168_1084804202"/><text:soft-page-break/>56. His rejection by the Jews <text:span text:style-name="T5">(</text:span><text:span text:style-name="T3">R-132</text:span><text:span text:style-name="T5">)</text:span><text:bookmark-end text:name="__RefHeading___Toc3168_1084804202"/></text:h>
      <text:p text:style-name="Standard"><text:span text:style-name="T1">Isaiah 53:3</text:span> He was despised and rejected by men, a man of sorrows, and familiar with suffering. Like one from whom men hide their faces he was despised, and we esteemed him not.</text:p>
      <text:p text:style-name="Standard"><text:span text:style-name="T1">Luke 20:13-14 <text:s/></text:span>Then the owner of the vineyard said,`What shall I do? I will send my beloved son. Probably they will respect him when they see him.' <text:s/>But when the vinedressers saw him, they reasoned among themselves, saying,`This is the heir. Come, let us kill him, that the inheritance may be ours.'</text:p>
      <text:p text:style-name="Standard"><text:span text:style-name="T1">John 1:11</text:span> He came to that which was his own, but his own did not receive him.</text:p>
      <text:h text:style-name="P5" text:outline-level="3"><text:bookmark-start text:name="__RefHeading___Toc3170_1084804202"/>57. The substitutionary Righteousness <text:span text:style-name="T5">(</text:span><text:span text:style-name="T3">R-132</text:span><text:span text:style-name="T5">)</text:span><text:bookmark-end text:name="__RefHeading___Toc3170_1084804202"/></text:h>
      <text:p text:style-name="Standard"><text:span text:style-name="T1">Zechariah 3:1-9</text:span> <text:s/>Then he showed me Joshua the high priest standing before the Angel of the LORD, and Satan standing at his right hand to oppose him. <text:s/>And the LORD said to Satan, "The LORD rebuke you, Satan! The LORD who has chosen Jerusalem rebuke you! Is this not a brand plucked from the fire?" <text:s/>Now Joshua was clothed with filthy garments, and was standing before the Angel. <text:s/>Then He answered and spoke to those who stood before Him, saying, "Take away the filthy garments from him." And to him He said, "See, I have removed your iniquity from you, and I will clothe you with rich robes." <text:s/>And I said, "Let them put a clean turban on his head." So they put a clean turban on his head, and they put the clothes on him. And the Angel of the LORD stood by. <text:s/>Then the Angel of the LORD admonished Joshua, saying, <text:s/>"Thus says the LORD of hosts:`If you will walk in My ways, And if you will keep My command, Then you shall also judge My house, And likewise have charge of My courts; I will give you places to walk Among these who stand here. <text:s/>`Hear, O Joshua, the high priest, You and your companions who sit before you, For they are a wondrous sign; For behold, I am bringing forth My Servant the BRANCH. <text:s/>For behold, the stone That I have laid before Joshua: Upon the stone are seven eyes. Behold, I will engrave its inscription,' Says the LORD of hosts,`And I will remove the iniquity of that land in one day.”</text:p>
      <text:p text:style-name="Standard"><text:span text:style-name="T1">Matthew 22:11-12</text:span> <text:s/>But when the king came in to see the guests, he saw a man there who did not have on a wedding garment. <text:s/>So he said to him,`Friend, how did you come in here without a wedding garment?' And he was speechless.</text:p>
      <text:h text:style-name="P5" text:outline-level="3"><text:bookmark-start text:name="__RefHeading___Toc3172_1084804202"/>58. Stretched out My hands <text:span text:style-name="T5">(</text:span><text:span text:style-name="T3">R-137</text:span><text:span text:style-name="T5">)</text:span><text:bookmark-end text:name="__RefHeading___Toc3172_1084804202"/></text:h>
      <text:p text:style-name="Standard"><text:span text:style-name="T1">Isaiah 65:2</text:span> <text:s/>I have stretched out My hands all day long to a rebellious people, Who walk in a way that is not good, According to their own thoughts;</text:p>
      <text:p text:style-name="Standard"><text:span text:style-name="T1">Matthew 23:37</text:span> <text:s/>O Jerusalem, Jerusalem, the one who kills the prophets and stones those who are sent to her! How often I wanted to gather your children together, as a hen gathers her chicks under her wings, but you were not willing!</text:p>
      <text:h text:style-name="P9" text:outline-level="2"><text:bookmark-start text:name="__RefHeading___Toc3866_1084804202"/><text:soft-page-break/>The Passion History<text:bookmark-end text:name="__RefHeading___Toc3866_1084804202"/></text:h>
      <text:h text:style-name="P5" text:outline-level="3"><text:bookmark-start text:name="__RefHeading___Toc3174_1084804202"/>59. The Passover <text:span text:style-name="T5">(</text:span><text:span text:style-name="T3">R-140</text:span><text:span text:style-name="T5">)</text:span><text:bookmark-end text:name="__RefHeading___Toc3174_1084804202"/></text:h>
      <text:p text:style-name="Standard"><text:span text:style-name="T1">Exodus 12:3-7</text:span> <text:s text:c="2"/>Speak to all the congregation of Israel, saying:`On the tenth day of this month every man shall take for himself a lamb, according to the house of his father, a lamb for a household. <text:s/>`And if the household is too small for the lamb, let him and his neighbor next to his house take it according to the number of the persons; according to each man's need you shall make your count for the lamb. `Your lamb shall be without blemish, a male of the first year. You may take it from the sheep or from the goats. `Now you shall keep it until the fourteenth day of the same month. Then the whole assembly of the congregation of Israel shall kill it at twilight. <text:s/>`And they shall take some of the blood and put it on the two doorposts and on the lintel of the houses where they eat it.</text:p>
      <text:p text:style-name="Standard"><text:span text:style-name="T1">Luke 22:1</text:span> <text:s/>Now the Feast of Unleavened Bread drew near, which is called Passover. </text:p>
      <text:p text:style-name="Standard"><text:span text:style-name="T1">Mark 14:12</text:span> <text:s/>Now on the first day of Unleavened Bread, when they killed the Passover lamb, His disciples said to Him, "Where do You want us to go and prepare, that You may eat the Passover?"</text:p>
      <text:h text:style-name="P5" text:outline-level="3"><text:bookmark-start text:name="__RefHeading___Toc3176_1084804202"/>60. Betrayed by a friend. <text:span text:style-name="T5">(</text:span><text:span text:style-name="T3">R-142</text:span><text:span text:style-name="T5">)</text:span><text:bookmark-end text:name="__RefHeading___Toc3176_1084804202"/></text:h>
      <text:p text:style-name="Standard"><text:span text:style-name="T1">Psalm 41:9</text:span> Even my close friend, whom I trusted, he who shared my bread, has lifted up his heel against me.</text:p>
      <text:p text:style-name="Standard"><text:span text:style-name="T1">Mark 14:10</text:span> Then Judas Iscariot, one of the Twelve, went to the chief priests to betray Jesus to them.</text:p>
      <text:p text:style-name="Standard"><text:span text:style-name="T1">John 13:18</text:span> <text:s/>I do not speak concerning all of you. I know whom I have chosen; but that the Scripture may be fulfilled,`He who eats bread with Me has lifted up his heel against Me.'</text:p>
      <text:h text:style-name="P5" text:outline-level="3"><text:bookmark-start text:name="__RefHeading___Toc3178_1084804202"/>61. Sold for thirty pieces of silver.<text:bookmark-end text:name="__RefHeading___Toc3178_1084804202"/></text:h>
      <text:p text:style-name="Standard"><text:span text:style-name="T1">Zechariah 11:12</text:span> I told them, "If you think it best, give me my pay; but if not, keep it." So they paid me thirty pieces of silver.</text:p>
      <text:p text:style-name="Standard"><text:span text:style-name="T1">Matthew 26:15 </text:span>and asked, "What are you willing to give me if I hand him over to you?" So they counted out for him thirty silver coins.</text:p>
      <text:h text:style-name="P5" text:outline-level="3"><text:bookmark-start text:name="__RefHeading___Toc3180_1084804202"/>62. New heavens and a new earth <text:span text:style-name="T6">(</text:span><text:span text:style-name="T3">R-149</text:span><text:span text:style-name="T6">)</text:span><text:bookmark-end text:name="__RefHeading___Toc3180_1084804202"/></text:h>
      <text:p text:style-name="Standard"><text:span text:style-name="T1">Isaiah 65:17,25 </text:span><text:s/>"For behold, I create new heavens and a new earth; And the former shall not be remembered or come to mind. .., The wolf and the lamb shall feed together, The lion shall eat straw like the ox, And dust shall be the serpent's food. They shall not hurt nor destroy in all My holy mountain," Says the LORD.</text:p>
      <text:p text:style-name="Standard"><text:span text:style-name="T1">John 14:1-3</text:span> <text:s/>Let not your heart be troubled; you believe in God, believe also in Me. <text:s/>In My Father's house are many mansions; if it were not so, I would have told you. I go to prepare a place for you. <text:s/>And if I go and prepare a place for you, I will come again and receive you to Myself; that where I am, there you may be also.</text:p>
      <text:h text:style-name="P7" text:outline-level="3"><text:bookmark-start text:name="__RefHeading___Toc3182_1084804202"/><text:soft-page-break/>63. Perfect peace <text:span text:style-name="T6">(</text:span><text:span text:style-name="T3">R-149</text:span><text:span text:style-name="T6">)</text:span><text:bookmark-end text:name="__RefHeading___Toc3182_1084804202"/></text:h>
      <text:p text:style-name="Standard"><text:span text:style-name="T1">Isaiah 26:1-4</text:span> <text:s/>In that day this song will be sung in the land of Judah: "We have a strong city; God will appoint salvation for walls and bulwarks. <text:s/>Open the gates, That the righteous nation which keeps the truth may enter in. <text:s/>You will keep him in perfect peace, Whose mind is stayed on You, Because he trusts in You. <text:s/>Trust in the LORD forever, For in YAH, the LORD, is everlasting strength.”</text:p>
      <text:p text:style-name="Standard"><text:span text:style-name="T1">John 14:27</text:span> Peace I leave with you, My peace I give to you; not as the world gives do I give to you. Let not your heart be troubled, neither let it be afraid.</text:p>
      <text:p text:style-name="Standard"><text:span text:style-name="T1">Philippians 4:7</text:span> and the peace of God, which surpasses all understanding, will guard your hearts and minds through Christ Jesus.</text:p>
      <text:h text:style-name="P5" text:outline-level="3"><text:bookmark-start text:name="__RefHeading___Toc3184_1084804202"/>64. Jesus is the choice Vine rejected by the vinedressers <text:s text:c="3"/><text:span text:style-name="T3">(R-150)</text:span><text:bookmark-end text:name="__RefHeading___Toc3184_1084804202"/></text:h>
      <text:p text:style-name="Standard"><text:span text:style-name="T1">Isaiah 5:1-2 </text:span><text:s/>Now let me sing to my Well-beloved A song of my Beloved regarding His vineyard: My Well-beloved has a vineyard On a very fruitful hill. <text:s/>He dug it up and cleared out its stones, And planted it with the choicest vine. He built a tower in its midst, And also made a winepress in it; So He expected it to bring forth good grapes, But it brought forth wild grapes. </text:p>
      <text:p text:style-name="Standard"><text:span text:style-name="T1">John 15:1</text:span> <text:s/>I am the true vine, and My Father is the vinedresser.</text:p>
      <text:p text:style-name="Standard"><text:span text:style-name="T1">Matthew 21:33</text:span> <text:s/>Hear another parable: There was a certain landowner who planted a vineyard and set a hedge around it, dug a winepress in it and built a tower. And he leased it to vinedressers and went into a far country.</text:p>
      <text:h text:style-name="P7" text:outline-level="3"><text:bookmark-start text:name="__RefHeading___Toc3186_1084804202"/>65. The work of righteousness will be peace <text:span text:style-name="T3">(R-150)</text:span><text:bookmark-end text:name="__RefHeading___Toc3186_1084804202"/></text:h>
      <text:p text:style-name="Standard"><text:span text:style-name="T1">Isaiah 32:16-20 </text:span><text:s/>Then justice will dwell in the wilderness, And righteousness remain in the fruitful field. <text:s/>The work of righteousness will be peace, And the effect of righteousness, quietness and assurance forever. <text:s/>My people will dwell in a peaceful habitation, In secure dwellings, and in quiet resting places, <text:s/>Though hail comes down on the forest, And the city is brought low in humiliation. <text:s/>Blessed are you who sow beside all waters, Who send out freely the feet of the ox and the donkey.</text:p>
      <text:p text:style-name="Standard"><text:span text:style-name="T1">John 16:33</text:span> <text:s/>These things I have spoken to you, that in Me you may have peace. In the world you will have tribulation; but be of good cheer, I have overcome the world.</text:p>
      <text:p text:style-name="Standard"><text:span text:style-name="T1">James 3:18</text:span> <text:s/>Now the fruit of righteousness is sown in peace by those who make peace.</text:p>
      <text:p text:style-name="Standard"><text:span text:style-name="T1">1 John 4:17</text:span> <text:s/>Love has been perfected among us in this: that we may have boldness in the day of judgment; because as He is, so are we in this world.</text:p>
      <text:h text:style-name="P5" text:outline-level="3"><text:bookmark-start text:name="__RefHeading___Toc3188_1084804202"/>66. Sorrow <text:span text:style-name="T6">(</text:span><text:span text:style-name="T3">R-152</text:span><text:span text:style-name="T6">)</text:span><text:bookmark-end text:name="__RefHeading___Toc3188_1084804202"/></text:h>
      <text:p text:style-name="Standard"><text:span text:style-name="T1">Psalm <text:s/>42:6</text:span> <text:s/>O my God, my soul is cast down within me; Therefore I will remember You from the land of the Jordan, And from the heights of Hermon, From the Hill Mizar.</text:p>
      <text:p text:style-name="Standard"><text:soft-page-break/><text:span text:style-name="T1">Mark 14:34</text:span> <text:s/>Then He said to them, "My soul is exceedingly sorrowful, even to death. Stay here and watch."</text:p>
      <text:h text:style-name="P5" text:outline-level="3"><text:bookmark-start text:name="__RefHeading___Toc3190_1084804202"/>67. All gone astray <text:span text:style-name="T6">(</text:span><text:span text:style-name="T3">R-153</text:span><text:span text:style-name="T6">)</text:span><text:bookmark-end text:name="__RefHeading___Toc3190_1084804202"/></text:h>
      <text:p text:style-name="Standard"><text:span text:style-name="T1">Isaiah 53:6</text:span> <text:s/>All we like sheep have gone astray; We have turned, every one, to his own way; And the LORD has laid on Him the iniquity of us all.</text:p>
      <text:p text:style-name="Standard"><text:span text:style-name="T1">John 18:8-9</text:span> <text:s/>Jesus answered, "I have told you that I am He. Therefore, if you seek Me, let these go their way, <text:s/>that the saying might be fulfilled which He spoke, Of those whom You gave Me I have lost none."</text:p>
      <text:p text:style-name="Standard"><text:span text:style-name="T1">Matthew 26:56 </text:span><text:s/>But all this was done that the Scriptures of the prophets might be fulfilled. Then all the disciples forsook Him and fled.</text:p>
      <text:p text:style-name="Standard"><text:span text:style-name="T1">Romans 3:10-19</text:span> As it is written: "There is none righteous, no, not one;”</text:p>
      <text:p text:style-name="Standard"><text:span text:style-name="T1">1 Peter 2:25</text:span> For you were like sheep going astray, but have now returned to the Shepherd and Overseer of your souls.</text:p>
      <text:p text:style-name="Standard"><text:span text:style-name="T1">Romans 4:25</text:span> who was delivered up because of our offenses, and was raised because of our justification.</text:p>
      <text:p text:style-name="Standard"><text:span text:style-name="T1">James 5:20</text:span> let him know that he who turns a sinner from the error of his way will save a soul from death and cover a multitude of sins.</text:p>
      <text:p text:style-name="Standard"><text:span text:style-name="T1">1 Peter 3:18</text:span> For Christ also suffered once for sins, the just for the unjust, that He might bring us to God, being put to death in the flesh but made alive by the Spirit,</text:p>
      <text:h text:style-name="P5" text:outline-level="3"><text:bookmark-start text:name="__RefHeading___Toc3192_1084804202"/>68. Shepherd Struck and Sheep Scattered<text:bookmark-end text:name="__RefHeading___Toc3192_1084804202"/></text:h>
      <text:p text:style-name="Standard"><text:span text:style-name="T1">Zechariah 13:7</text:span> <text:s text:c="2"/>"Awake, O sword, against My Shepherd, Against the Man who is My Companion," Says the LORD of hosts. "Strike the Shepherd, And the sheep will be scattered; Then I will turn My hand against the little ones.”</text:p>
      <text:p text:style-name="Standard"><text:span text:style-name="T1">Matthew 26:31,52-56</text:span> <text:s/>Then Jesus said to them, "All of you will be made to stumble because of Me this night, for it is written:`I will strike the Shepherd, And the sheep of the flock will be scattered.' ... But Jesus said to him, "Put your sword in its place, for all who take the sword will perish by the sword. <text:s/>Or do you think that I cannot now pray to My Father, and He will provide Me with more than twelve legions of angels? <text:s/>How then could the Scriptures be fulfilled, that it must happen thus?" <text:s/>In that hour Jesus said to the multitudes, "Have you come out, as against a robber, with swords and clubs to take Me? I sat daily with you, teaching in the temple, and you did not seize Me. <text:s/>But all this was done that the Scriptures of the prophets might be fulfilled." Then all the disciples forsook Him and fled.</text:p>
      <text:p text:style-name="Standard"><text:span text:style-name="T1">John 10:14 <text:s/>14 </text:span>I am the good shepherd; and I know My sheep, and am known by My own. </text:p>
      <text:p text:style-name="Standard"><text:span text:style-name="T1">Matthew 27:46 </text:span><text:s/>And about the ninth hour Jesus cried out with a loud voice, saying, "Eli, Eli, lama sabachthani?" that is, "My God, My God, why have You forsaken Me?"</text:p>
      <text:h text:style-name="P5" text:outline-level="3"><text:bookmark-start text:name="__RefHeading___Toc3194_1084804202"/><text:soft-page-break/>69. Bore Alone<text:bookmark-end text:name="__RefHeading___Toc3194_1084804202"/></text:h>
      <text:p text:style-name="Standard"><text:span text:style-name="T1">Isaiah 63:3</text:span> <text:s/>I have trodden the winepress alone, And from the peoples no one was with Me. For I have trodden them in My anger, And trampled them in My fury; Their blood is sprinkled upon My garments, And I have stained all My robes.</text:p>
      <text:p text:style-name="Standard"><text:span text:style-name="T1">Matthew 26:56</text:span> <text:s/>But all this was done that the Scriptures of the prophets might be fulfilled. Then all the disciples forsook Him and fled.</text:p>
      <text:h text:style-name="P5" text:outline-level="3"><text:bookmark-start text:name="__RefHeading___Toc3196_1084804202"/>70. None Lost<text:bookmark-end text:name="__RefHeading___Toc3196_1084804202"/></text:h>
      <text:p text:style-name="Standard"><text:span text:style-name="T1">John 6:39</text:span> <text:s/>This is the will of the Father who sent Me, that of all He has given Me I should lose nothing, but should raise it up at the last day.</text:p>
      <text:p text:style-name="Standard"><text:span text:style-name="T1">John 17:12</text:span> <text:s/>While I was with them in the world, I kept them in Your name. Those whom You gave Me I have kept; and none of them is lost except the son of perdition, that the Scripture might be fulfilled.</text:p>
      <text:p text:style-name="Standard"><text:span text:style-name="T1">John 18:8-9</text:span> <text:s/>Jesus answered, "I have told you that I am He. Therefore, if you seek Me, let these go their way," <text:s/>that the saying might be fulfilled which He spoke, "Of those whom You gave Me I have lost none."</text:p>
      <text:h text:style-name="P9" text:outline-level="2"><text:bookmark-start text:name="__RefHeading___Toc3868_1084804202"/>Trial<text:bookmark-end text:name="__RefHeading___Toc3868_1084804202"/></text:h>
      <text:h text:style-name="P5" text:outline-level="3"><text:bookmark-start text:name="__RefHeading___Toc3198_1084804202"/>71. False witnesses accuse Him <text:span text:style-name="T6">(</text:span><text:span text:style-name="T3">R-155</text:span><text:span text:style-name="T6">)</text:span><text:bookmark-end text:name="__RefHeading___Toc3198_1084804202"/></text:h>
      <text:p text:style-name="Standard"><text:span text:style-name="T1">Psalm 27:12</text:span> Do not turn me over to the desire of my foes, for false witnesses rise up against me, breathing out violence.</text:p>
      <text:p text:style-name="Standard"><text:span text:style-name="T1">Matthew 26:60-61</text:span> But they did not find any, though many false witnesses came forward. Finally two came forward and declared, "This fellow said, 'I am able to destroy the temple of God and rebuild it in three days."</text:p>
      <text:h text:style-name="P5" text:outline-level="3"><text:bookmark-start text:name="__RefHeading___Toc3200_1084804202"/>72. Silent when accused<text:bookmark-end text:name="__RefHeading___Toc3200_1084804202"/></text:h>
      <text:p text:style-name="Standard"><text:span text:style-name="T1">Isaiah 53:7</text:span> He was oppressed and afflicted, yet he did not open his mouth; he was led like a lamb to the slaughter, and as a sheep before her shearers is silent, so he did not open his mouth.</text:p>
      <text:p text:style-name="Standard"><text:span text:style-name="T1">Matthew 26:62-63</text:span> Then the high priest stood up and said to Jesus, "Are you not going to answer? What is this testimony that these men are bringing against you?" <text:s/>But Jesus remained silent. The high priest said to him, "I charge you under oath by the living God: Tell us if you are the Christ, the Son of God."</text:p>
      <text:p text:style-name="Standard"><text:span text:style-name="T1">Matthew 27:13-14</text:span> <text:s/>Then Pilate said to Him, "Do You not hear how many things they testify against You?" <text:s/>But He answered him not one word, so that the governor marveled greatly. </text:p>
      <text:p text:style-name="Standard"><text:span text:style-name="T1">Luke 23:8-9 </text:span><text:s/>Now when Herod saw Jesus, he was exceedingly glad; for he had desired for a long time to see Him, because he had heard many things about Him, and he hoped to see some miracle done by Him. Then he questioned Him with many words, but He answered him nothing.</text:p>
      <text:h text:style-name="P5" text:outline-level="3"><text:bookmark-start text:name="__RefHeading___Toc3202_1084804202"/><text:soft-page-break/>73. Struck and spit on <text:span text:style-name="T6">(</text:span><text:span text:style-name="T3">R-155</text:span><text:span text:style-name="T6">)</text:span><text:bookmark-end text:name="__RefHeading___Toc3202_1084804202"/></text:h>
      <text:p text:style-name="Standard"><text:span text:style-name="T1">Isaiah 50:6</text:span> I offered my back to those who beat me, my cheeks' to those who pulled out my beard; I did not hide my face from mocking and spitting.</text:p>
      <text:p text:style-name="Standard"><text:span text:style-name="T1">Mark 14:65</text:span> Then some began to spit at him; they blindfolded him, struck him with their fists, and said, "Prophesy!" And the guards took him and beat him.</text:p>
      <text:h text:style-name="P5" text:outline-level="3"><text:bookmark-start text:name="__RefHeading___Toc3204_1084804202"/>74. Hated without cause<text:bookmark-end text:name="__RefHeading___Toc3204_1084804202"/></text:h>
      <text:p text:style-name="Standard"><text:span text:style-name="T1">Psalm 69:4 </text:span>Those who hate me without reason outnumber the hairs of my head; many are my enemies without cause, those who seek to destroy me. I am forced to restore what I did not steal.</text:p>
      <text:p text:style-name="Standard"><text:span text:style-name="T1">John 15:23-25</text:span> He who hates me hates my Father as well... <text:s/>But this is to fulfill what is written in their Law: 'They hated me without reason.'</text:p>
      <text:h text:style-name="P5" text:outline-level="3"><text:bookmark-start text:name="__RefHeading___Toc3206_1084804202"/>75. Wounded by Friends <text:span text:style-name="T6">(</text:span><text:span text:style-name="T3">R-156 - Luke 22</text:span><text:span text:style-name="T6">)</text:span><text:bookmark-end text:name="__RefHeading___Toc3206_1084804202"/></text:h>
      <text:p text:style-name="Standard"><text:span text:style-name="T1">Zechariah 13:6 </text:span><text:s/>And one will say to him,`What are these wounds between your arms?' Then he will answer,`Those with which I was wounded in the house of my friends.'</text:p>
      <text:p text:style-name="Standard"><text:span text:style-name="T1">Mark 14:30</text:span> <text:s/>Jesus said to him, "Assuredly, I say to you that today, even this night, before the rooster crows twice, you will deny Me three times."</text:p>
      <text:p text:style-name="Standard"><text:span text:style-name="T1">Luke 22:61</text:span> <text:s/>And the Lord turned and looked at Peter. And Peter remembered the word of the Lord, how He had said to him, "Before the rooster crows, you will deny Me three times."</text:p>
      <text:h text:style-name="P5" text:outline-level="3"><text:bookmark-start text:name="__RefHeading___Toc3208_1084804202"/>76. Money to be returned for a potter's field <text:span text:style-name="T6">(</text:span><text:span text:style-name="T3">R-158</text:span><text:span text:style-name="T6">)</text:span><text:bookmark-end text:name="__RefHeading___Toc3208_1084804202"/></text:h>
      <text:p text:style-name="Standard"><text:span text:style-name="T1">Zechariah 11:13</text:span> And the LORD said to me, "Throw it to the potter"--the handsome price at which they priced me! So I took the thirty pieces of silver and threw them into the house of the LORD to the potter.</text:p>
      <text:p text:style-name="Standard"><text:span text:style-name="T1">Matthew 27:6-7 </text:span>The chief priests picked up the coins and said, "It is against the law to put this into the treasury, since it is blood money." <text:s/>So they decided to use the money to buy the potter's field as a burial place for foreigners.</text:p>
      <text:h text:style-name="P5" text:outline-level="3"><text:bookmark-start text:name="__RefHeading___Toc3210_1084804202"/>77. To the Potter<text:bookmark-end text:name="__RefHeading___Toc3210_1084804202"/></text:h>
      <text:p text:style-name="Standard"><text:span text:style-name="T1">Jeremiah 18:2</text:span> Arise and go down to the potter's house, and there I will cause you to hear My words.</text:p>
      <text:p text:style-name="Standard"><text:span text:style-name="T1">Jeremiah 32:9</text:span> <text:s/>So I bought the field from Hanamel, the son of my uncle who was in Anathoth, and weighed out to him the money-- seventeen shekels of silver.</text:p>
      <text:p text:style-name="Standard"><text:span text:style-name="T1">Matthew 27:9-10</text:span> <text:s/>Then was fulfilled what was spoken by Jeremiah the prophet, saying, "And they took the thirty pieces of silver, the value of Him who was priced, whom they of the children of Israel priced, and gave them for the potter's field, as the LORD directed me."</text:p>
      <text:h text:style-name="P5" text:outline-level="3"><text:bookmark-start text:name="__RefHeading___Toc3212_1084804202"/><text:soft-page-break/>78. Christ the Throne in their midst <text:span text:style-name="T6">(</text:span><text:span text:style-name="T3">R-159</text:span><text:span text:style-name="T6">)</text:span><text:bookmark-end text:name="__RefHeading___Toc3212_1084804202"/></text:h>
      <text:p text:style-name="Standard"><text:span text:style-name="T1">Jeremiah 3:16,17 </text:span><text:s text:c="2"/>"Then it shall come to pass, when you are multiplied and increased in the land in those days," says the LORD, "that they will say no more,`The ark of the covenant of the LORD.' It shall not come to mind, nor shall they remember it, nor shall they visit it, nor shall it be made anymore. <text:s/>"At that time Jerusalem shall be called The Throne of the LORD, and all the nations shall be gathered to it, to the name of the LORD, to Jerusalem. No more shall they follow the dictates of their evil hearts.</text:p>
      <text:p text:style-name="Standard"><text:span text:style-name="T1">John 18:36-37 </text:span><text:s text:c="2"/>Jesus answered, "My kingdom is not of this world. If My kingdom were of this world, My servants would fight, so that I should not be delivered to the Jews; but now My kingdom is not from here." <text:s/>Pilate therefore said to Him, "Are You a king then?" Jesus answered, "You say rightly that I am a king. For this cause I was born, and for this cause I have come into the world, that I should bear witness to the truth. Everyone who is of the truth hears My voice."</text:p>
      <text:p text:style-name="Standard"><text:span text:style-name="T1">Revelation 21:23 </text:span><text:s/>The city had no need of the sun or of the moon to shine in it, for the glory of God illuminated it. The Lamb is its light.</text:p>
      <text:h text:style-name="P9" text:outline-level="2"><text:bookmark-start text:name="__RefHeading___Toc3870_1084804202"/>Cross<text:bookmark-end text:name="__RefHeading___Toc3870_1084804202"/></text:h>
      <text:h text:style-name="P5" text:outline-level="3"><text:bookmark-start text:name="__RefHeading___Toc3214_1084804202"/>79. Soldiers cast lots for His clothes <text:span text:style-name="T6">(</text:span><text:span text:style-name="T3">R-164</text:span><text:span text:style-name="T6">)</text:span><text:bookmark-end text:name="__RefHeading___Toc3214_1084804202"/></text:h>
      <text:p text:style-name="Standard"><text:span text:style-name="T1">Psalm 22:18</text:span> They divide my garments among them and cast lots for my clothing.</text:p>
      <text:p text:style-name="Standard"><text:span text:style-name="T1">Mark 15:24</text:span> And they crucified him. Dividing up his clothes, they cast lots to see what each would get.</text:p>
      <text:h text:style-name="P5" text:outline-level="3"><text:bookmark-start text:name="__RefHeading___Toc3216_1084804202"/>80. Numbered with the transgressors <text:span text:style-name="T6">(</text:span><text:span text:style-name="T3">R-164 Luke 23</text:span><text:span text:style-name="T6">)</text:span><text:bookmark-end text:name="__RefHeading___Toc3216_1084804202"/></text:h>
      <text:p text:style-name="Standard"><text:span text:style-name="T1">Isaiah 53:12a</text:span> <text:s/>Therefore I will divide Him a portion with the great, And He shall divide the spoil with the strong, Because He poured out His soul unto death, And He was numbered with the transgressors,</text:p>
      <text:p text:style-name="Standard"><text:span text:style-name="T1">Luke 22:37 </text:span><text:s/>"For I say to you that this which is written must still be accomplished in Me:`And He was numbered with the transgressors.' For the things concerning Me have an end." </text:p>
      <text:p text:style-name="Standard"><text:span text:style-name="T1">Mark 15:6</text:span> <text:s/>Now at the feast he was accustomed to releasing one prisoner to them, whomever they requested.</text:p>
      <text:p text:style-name="Standard"><text:span text:style-name="T1">Luke 23:33</text:span> <text:s/>And when they had come to the place called Calvary, there they crucified Him, and the criminals, one on the right hand and the other on the left.</text:p>
      <text:h text:style-name="P5" text:outline-level="3"><text:bookmark-start text:name="__RefHeading___Toc3218_1084804202"/>81. Suffered vicariously <text:span text:style-name="T6">(</text:span><text:span text:style-name="T3">R-164 Mark 15</text:span><text:span text:style-name="T6">)</text:span><text:bookmark-end text:name="__RefHeading___Toc3218_1084804202"/></text:h>
      <text:p text:style-name="Standard"><text:span text:style-name="T1">Isaiah 53:4-5</text:span> Surely he took up our infirmities and carried our sorrows, yet we considered him stricken by God, smitten by him, and afflicted. But he was pierced for our transgressions, he was crushed for our iniquities; the punishment that brought us peace was upon him, and by his wounds we are healed.</text:p>
      <text:p text:style-name="Standard"><text:soft-page-break/><text:span text:style-name="T1">Matthew 8:16-17 </text:span>When evening came, many who were demon-possessed were brought to him, and he drove out the spirits with a word and healed all the sick. This was to fulfill what was spoken through the prophet Isaiah: "He took up our infirmities and carried our diseases." </text:p>
      <text:p text:style-name="Standard"><text:span text:style-name="T1">Matthew 26:67 </text:span><text:s/>Then they spat in His face and beat Him; and others struck Him with the palms of their hands,</text:p>
      <text:p text:style-name="Standard"><text:span text:style-name="T1">Mark 15:17-19</text:span> <text:s/>And they clothed Him with purple; and they twisted a crown of thorns, put it on His head, and began to salute Him, "Hail, King of the Jews!" <text:s/>Then they struck Him on the head with a reed and spat on Him; and bowing the knee, they worshiped Him.</text:p>
      <text:p text:style-name="Standard"><text:span text:style-name="T1">Mark 15:15</text:span> <text:s/>So Pilate, wanting to gratify the crowd, released Barabbas to them; and he delivered Jesus, after he had scourged Him, to be crucified.</text:p>
      <text:p text:style-name="Standard"><text:span text:style-name="T1">Mark 15:24</text:span> <text:s/>And when they crucified Him, they divided His garments, casting lots for them to determine what every man should take.</text:p>
      <text:p text:style-name="Standard"><text:span text:style-name="T1">John 19:33-34</text:span> <text:s/>But when they came to Jesus and saw that He was already dead, they did not break His legs. <text:s/>But one of the soldiers pierced His side with a spear, and immediately blood and water came out.</text:p>
      <text:p text:style-name="Standard"><text:span text:style-name="T1">1 Corinthians 15:3</text:span> For I delivered to you first of all that which I also received: that Christ died for our sins according to the Scriptures,</text:p>
      <text:p text:style-name="Standard"><text:span text:style-name="T1">2 Corinthians 5:21</text:span> For He made Him who knew no sin to be sin for us, that we might become the righteousness of God in Him.</text:p>
      <text:h text:style-name="P5" text:outline-level="3"><text:bookmark-start text:name="__RefHeading___Toc3220_1084804202"/>82. Cursed<text:bookmark-end text:name="__RefHeading___Toc3220_1084804202"/></text:h>
      <text:p text:style-name="Standard"><text:span text:style-name="T1">Deuteronomy 21:22-23</text:span> <text:s/>If a man has committed a sin deserving of death, and he is put to death, and you hang him on a tree, <text:s/>his body shall not remain overnight on the tree, but you shall surely bury him that day, so that you do not defile the land which the LORD your God is giving you as an inheritance; for he who is hanged is accursed of God.</text:p>
      <text:p text:style-name="Standard"><text:span text:style-name="T1">Galatians 3:13</text:span> <text:s/>Christ has redeemed us from the curse of the law, having become a curse for us for it is written, "Cursed is everyone who hangs on a tree.”</text:p>
      <text:h text:style-name="P5" text:outline-level="3"><text:bookmark-start text:name="__RefHeading___Toc3222_1084804202"/>83. Hands and feet pierced<text:bookmark-end text:name="__RefHeading___Toc3222_1084804202"/></text:h>
      <text:p text:style-name="Standard"><text:span text:style-name="T1">Psalm 22:16-17 </text:span>Dogs have surrounded me; a band of evil men has encircled me, they have pierced my hands and my feet. <text:s/>I can count all My bones. They look and stare at Me.</text:p>
      <text:p text:style-name="Standard"><text:span text:style-name="T1">John 12:32-33</text:span> <text:s/>"And I, if I am lifted up from the earth, will draw all peoples to Myself." <text:s/>This He said, signifying by what death He would die. (Jesus foretold his death nineteen times.)</text:p>
      <text:p text:style-name="Standard"><text:span text:style-name="T1">John 18:31-32</text:span> Then Pilate said to them, "You take Him and judge Him according to your law." Therefore the Jews said to him, "It is not lawful for us to put anyone to death," that the saying of Jesus might be fulfilled which He spoke, signifying by what death He would die.</text:p>
      <text:p text:style-name="Standard"><text:soft-page-break/><text:span text:style-name="T1">John 20:27</text:span> Then he said to Thomas, "Put your finger here; see my hands. Reach out your hand and put it into my side. Stop doubting and believe."</text:p>
      <text:h text:style-name="P5" text:outline-level="3"><text:bookmark-start text:name="__RefHeading___Toc3224_1084804202"/>84. Mocked and insulted<text:bookmark-end text:name="__RefHeading___Toc3224_1084804202"/></text:h>
      <text:p text:style-name="Standard"><text:span text:style-name="T1">Psalm 22:6-8 </text:span>But I am a worm and not a man, scorned by men and despised by the people. <text:s/>All who see me mock me; they hurl insults, shaking their heads: <text:s/>"He trusts in the LORD; let the LORD rescue him. Let him deliver him, since he delights in him."</text:p>
      <text:p text:style-name="Standard"><text:span text:style-name="T1">Matthew 27:39-40</text:span> Those who passed by hurled insults at him, shaking their heads <text:s/>and saying, "You who are going to destroy the temple and build it in three days, save yourself! Come down from the cross, if you are the Son of God!"</text:p>
      <text:h text:style-name="P5" text:outline-level="3"><text:bookmark-start text:name="__RefHeading___Toc3226_1084804202"/>85. Given gall and vinegar<text:bookmark-end text:name="__RefHeading___Toc3226_1084804202"/></text:h>
      <text:p text:style-name="Standard"><text:span text:style-name="T1">Psalm 69:21</text:span> They put gall in my food and gave me vinegar for my thirst.</text:p>
      <text:p text:style-name="Standard"><text:span text:style-name="T1">Matthew 27:34 </text:span><text:s/>they gave Him sour wine mingled with gall to drink. But when He had tasted it, He would not drink.</text:p>
      <text:p text:style-name="Standard"><text:span text:style-name="T1">John 19:29</text:span> A jar of wine vinegar was there, so they soaked a sponge in it, put the sponge on a stalk of the hyssop plant, and lifted it to Jesus' lips.</text:p>
      <text:h text:style-name="P5" text:outline-level="3"><text:bookmark-start text:name="__RefHeading___Toc3228_1084804202"/>86. Made Intercession<text:bookmark-end text:name="__RefHeading___Toc3228_1084804202"/></text:h>
      <text:p text:style-name="Standard"><text:span text:style-name="T1">Isaiah 53:12b</text:span> <text:s/>And He bore the sin of many, And made intercession for the transgressors. </text:p>
      <text:p text:style-name="Standard"><text:span text:style-name="T1">Luke 23:34</text:span> <text:s text:c="2"/>Then Jesus said, "Father, forgive them, for they do not know what they do." And they divided His garments and cast lots.</text:p>
      <text:h text:style-name="P5" text:outline-level="3"><text:bookmark-start text:name="__RefHeading___Toc3230_1084804202"/>87. Hears prophetic words repeated in mockery<text:bookmark-end text:name="__RefHeading___Toc3230_1084804202"/></text:h>
      <text:p text:style-name="Standard"><text:span text:style-name="T1">Psalm 22:8</text:span> He trusts in the LORD; let the LORD rescue him. Let him deliver him, since he delights in him.</text:p>
      <text:p text:style-name="Standard"><text:span text:style-name="T1">Matthew 27:43</text:span> He trusts in God. Let God rescue him now if he wants him, for he said, 'I am the Son of God.’</text:p>
      <text:h text:style-name="P5" text:outline-level="3"><text:bookmark-start text:name="__RefHeading___Toc3232_1084804202"/>88. Prays for His enemies<text:bookmark-end text:name="__RefHeading___Toc3232_1084804202"/></text:h>
      <text:p text:style-name="Standard"><text:span text:style-name="T1">Psalm 109:4</text:span> In return for my friendship they accuse me, but I am a man of prayer.</text:p>
      <text:p text:style-name="Standard"><text:span text:style-name="T1">Luke 23:34</text:span> Jesus said, "Father, forgive them, for they do not know what they are doing." And they divided up his clothes by casting lots.</text:p>
      <text:h text:style-name="P5" text:outline-level="3"><text:bookmark-start text:name="__RefHeading___Toc3234_1084804202"/>89. Darkness <text:span text:style-name="T6">(</text:span><text:span text:style-name="T3">R-165</text:span><text:span text:style-name="T6">)</text:span><text:bookmark-end text:name="__RefHeading___Toc3234_1084804202"/></text:h>
      <text:p text:style-name="Standard"><text:span text:style-name="T1">Amos 8:9</text:span> <text:s/>"And it shall come to pass in that day," says the Lord GOD, "That I will make the sun go down at noon, And I will darken the earth in broad daylight;”</text:p>
      <text:p text:style-name="Standard"><text:span text:style-name="T1">Luke 23:44</text:span> <text:s/>Now it was about the sixth hour, and there was darkness over all the earth until the ninth hour.</text:p>
      <text:h text:style-name="P5" text:outline-level="3"><text:bookmark-start text:name="__RefHeading___Toc3236_1084804202"/><text:soft-page-break/>90. Forsaken by God<text:bookmark-end text:name="__RefHeading___Toc3236_1084804202"/></text:h>
      <text:p text:style-name="Standard"><text:span text:style-name="T1">Psalm 22:1</text:span> <text:s/>My God, My God, why have You forsaken Me? Why are You so far from helping Me, And from the words of My groaning?</text:p>
      <text:p text:style-name="Standard"><text:span text:style-name="T1">Matthew 27:46</text:span> <text:s/>And about the ninth hour Jesus cried out with a loud voice, saying, "Eli, Eli, lama sabachthani?" that is, "My God, My God, why have You forsaken Me?"</text:p>
      <text:h text:style-name="P5" text:outline-level="3"><text:bookmark-start text:name="__RefHeading___Toc3238_1084804202"/>91. Thirst<text:bookmark-end text:name="__RefHeading___Toc3238_1084804202"/></text:h>
      <text:p text:style-name="Standard"><text:span text:style-name="T1">Psalm  22:14-15</text:span> <text:s/>I am poured out like water, And all My bones are out of joint; My heart is like wax; It has melted within Me. My strength is dried up like a potsherd, And My tongue clings to My jaws; You have brought Me to the dust of death.</text:p>
      <text:p text:style-name="Standard"><text:span text:style-name="T1">John 19:28</text:span> <text:s/>After this, Jesus, knowing that all things were now accomplished, that the Scripture might be fulfilled, said, "I thirst!"</text:p>
      <text:h text:style-name="P5" text:outline-level="3"><text:bookmark-start text:name="__RefHeading___Toc3240_1084804202"/>92. His side to be pierced <text:span text:style-name="T6">(</text:span><text:span text:style-name="T3">R-167</text:span><text:span text:style-name="T6">)</text:span><text:bookmark-end text:name="__RefHeading___Toc3240_1084804202"/></text:h>
      <text:p text:style-name="Standard"><text:span text:style-name="T1">Zechariah 12:10</text:span> And I will pour out on the house of David and the inhabitants of Jerusalem a spirit of grace and supplication. They will look on me, the one they have pierced, and they will mourn for him as one mourns for an only child, and grieve bitterly for him as one grieves for a firstborn son,</text:p>
      <text:p text:style-name="Standard"><text:span text:style-name="T1">John 19:34-37</text:span> <text:s/>Instead, one of the soldiers pierced Jesus' side with a spear, bringing a sudden flow of blood and water. <text:s/>And he who has seen has testified, and his testimony is true; and he knows that he is telling the truth, so that you may believe. <text:s/>For these things were done that the Scripture should be fulfilled, "Not one of His bones shall be broken." <text:s/>And again another Scripture says, "They shall look on Him whom they pierced."</text:p>
      <text:h text:style-name="P5" text:outline-level="3"><text:bookmark-start text:name="__RefHeading___Toc3242_1084804202"/>93. The blood of your covenant<text:bookmark-end text:name="__RefHeading___Toc3242_1084804202"/></text:h>
      <text:p text:style-name="Standard"><text:span text:style-name="T1">Zechariah 9:11-12</text:span> <text:s/>As for you also, Because of the blood of your covenant, I will set your prisoners free from the waterless pit. Return to the stronghold, You prisoners of hope. Even today I declare That I will restore double to you.</text:p>
      <text:p text:style-name="Standard"><text:span text:style-name="T1">John 19:34</text:span> <text:s/>But one of the soldiers pierced His side with a spear, and immediately blood and water came out.</text:p>
      <text:p text:style-name="Standard"><text:span text:style-name="T1">1 John 1:7</text:span> <text:s/>But if we walk in the light as He is in the light, we have fellowship with one another, and the blood of Jesus Christ His Son cleanses us from all sin.</text:p>
      <text:h text:style-name="P5" text:outline-level="3"><text:bookmark-start text:name="__RefHeading___Toc3244_1084804202"/>94. He was cut off<text:bookmark-end text:name="__RefHeading___Toc3244_1084804202"/></text:h>
      <text:p text:style-name="Standard"><text:span text:style-name="T1">Isaiah 53:8</text:span> <text:s/>He was taken from prison and from judgment, And who will declare His generation? For He was cut off from the land of the living; For the transgressions of My people He was stricken.</text:p>
      <text:p text:style-name="Standard"><text:span text:style-name="T1">John 11:49</text:span> <text:s/>And one of them, Caiaphas, being high priest that year, said to them, "You know nothing at all,”</text:p>
      <text:p text:style-name="Standard"><text:soft-page-break/><text:span text:style-name="T1">Matthew 26:65-66</text:span> <text:s/>Then the high priest tore his clothes, saying, "He has spoken blasphemy! What further need do we have of witnesses? Look, now you have heard His blasphemy! What do you think?" They answered and said, "He is deserving of death." </text:p>
      <text:p text:style-name="Standard"><text:span text:style-name="T1">John 19:7</text:span> <text:s/>The Jews answered him, "We have a law, and according to our law He ought to die, because He made Himself the Son of God."</text:p>
      <text:p text:style-name="Standard"><text:span text:style-name="T1">Luke 23:46</text:span> <text:s/>And when Jesus had cried out with a loud voice, He said, "Father,`into Your hands I commit My spirit.'" Having said this, He breathed His last.</text:p>
      <text:p text:style-name="Standard"><text:span text:style-name="T1">Acts 8:33</text:span> <text:s/>In His humiliation His justice was taken away, And who will declare His generation? For His life is taken from the earth.</text:p>
      <text:p text:style-name="Standard"><text:span text:style-name="T1">1 Peter 3:18</text:span> <text:s/>For Christ also suffered once for sins, the just for the unjust, that He might bring us to God, being put to death in the flesh but made alive by the Spirit,</text:p>
      <text:h text:style-name="P5" text:outline-level="3"><text:bookmark-start text:name="__RefHeading___Toc3246_1084804202"/>95. Not a bone to be broken <text:span text:style-name="T6">(</text:span><text:span text:style-name="T3">R-167</text:span><text:span text:style-name="T6">)</text:span><text:bookmark-end text:name="__RefHeading___Toc3246_1084804202"/></text:h>
      <text:p text:style-name="Standard"><text:span text:style-name="T1">Psalm 34:20</text:span> he protects all his bones, not one of them will be broken.</text:p>
      <text:p text:style-name="Standard"><text:span text:style-name="T1">Exodus 12:46</text:span> <text:s/>In one house it shall be eaten; you shall not carry any of the flesh outside the house, nor shall you break one of its bones.</text:p>
      <text:p text:style-name="Standard"><text:span text:style-name="T1">Numbers 9:12</text:span> <text:s/>`They shall leave none of it until morning, nor break one of its bones. According to all the ordinances of the Passover they shall keep it.</text:p>
      <text:p text:style-name="Standard"><text:span text:style-name="T1">John 19:33,36</text:span> But when they came to Jesus and found that he was already dead, they did not break his legs. For these things were done that the Scripture should be fulfilled, "Not one of His bones shall be broken."</text:p>
      <text:h text:style-name="P5" text:outline-level="3"><text:bookmark-start text:name="__RefHeading___Toc3248_1084804202"/>96. To be buried with the rich. <text:span text:style-name="T6">(</text:span><text:span text:style-name="T3">R-167</text:span><text:span text:style-name="T6">)</text:span><text:bookmark-end text:name="__RefHeading___Toc3248_1084804202"/></text:h>
      <text:p text:style-name="Standard"><text:span text:style-name="T1">Isaiah 53:9</text:span> He was assigned a grave with the wicked, and with the rich in his death, though he had done no violence, nor was any deceit in his mouth.</text:p>
      <text:p text:style-name="Standard"><text:span text:style-name="T1">Matthew 27:57-60</text:span> As evening approached, there came a rich man from Arimathea, named Joseph, who had himself become a disciple of Jesus. Going to Pilate, he asked for Jesus' body, and Pilate ordered that it be given to him. Joseph took the body, wrapped it in a clean linen cloth, and placed it in his own new tomb that he had cut out of the rock. He rolled a big stone in front of the entrance to the tomb and went away.</text:p>
      <text:p text:style-name="Standard"><text:span text:style-name="T1">Luke 23:34</text:span> <text:s/>34 Then Jesus said, "Father, forgive them, for they do not know what they do1." And they divided His garments and cast lots.</text:p>
      <text:p text:style-name="Standard"><text:span text:style-name="T1">Hebrews 4:15</text:span> For we do not have a High Priest who cannot sympathize with our weaknesses, but was in all points tempted as we are, yet without sin.</text:p>
      <text:p text:style-name="Standard"><text:span text:style-name="T1">Hebrews 7:26</text:span> For such a High Priest was fitting for us, who is holy, harmless, undefiled, separate from sinners, and has become higher than the heavens;</text:p>
      <text:p text:style-name="Standard"><text:soft-page-break/><text:span text:style-name="T1">1 Peter 2:22-24</text:span> Who committed no sin, Nor was deceit found in His mouth; who, when He was reviled, did not revile in return; when He suffered, He did not threaten, but committed Himself to Him who judges righteously; who Himself bore our sins in His own body on the tree, that we, having died to sins, might live for righteousness-- by whose stripes you were healed.</text:p>
      <text:p text:style-name="Standard"><text:span text:style-name="T1">1 John 3:5</text:span> And you know that He was manifested to take away our sins, and in Him there is no sin.</text:p>
      <text:h text:style-name="P9" text:outline-level="2"><text:bookmark-start text:name="__RefHeading___Toc3872_1084804202"/>His resurrection<text:bookmark-end text:name="__RefHeading___Toc3872_1084804202"/></text:h>
      <text:h text:style-name="P5" text:outline-level="3"><text:bookmark-start text:name="__RefHeading___Toc3250_1084804202"/>97. His resurrection <text:span text:style-name="T6">(</text:span><text:span text:style-name="T3">R-171 Matt 28</text:span><text:span text:style-name="T6">)</text:span><text:bookmark-end text:name="__RefHeading___Toc3250_1084804202"/></text:h>
      <text:p text:style-name="Standard"><text:span text:style-name="T1">Psalm 16:8-11</text:span> I have set the LORD always before me; Because He is at my right hand I shall not be moved. Therefore my heart is glad, and my glory rejoices; My flesh also will rest in hope. For You will not leave my soul in Sheol, Nor will You allow Your Holy One to see corruption. <text:s/>You will show me the path of life; In Your presence is fullness of joy; At Your right hand are pleasures forevermore.</text:p>
      <text:p text:style-name="Standard"><text:span text:style-name="T1">Acts 2:25-28</text:span> <text:s/>For David says concerning Him:`I foresaw the LORD always before my face, For He is at my right hand, that I may not be shaken. Therefore my heart rejoiced, and my tongue was glad; Moreover my flesh also will rest in hope. For You will not leave my soul in Hades, Nor will You allow Your Holy One to see corruption. You have made known to me the ways of life; You will make me full of joy in Your presence.'</text:p>
      <text:p text:style-name="Standard"><text:span text:style-name="T1">Acts 13:35-39</text:span> <text:s/>Therefore He also says in another Psalm :`You will not allow Your Holy One to see corruption.' For David, after he had served his own generation by the will of God, fell asleep, was buried with his fathers, and saw corruption; but He whom God raised up saw no corruption. Therefore let it be known to you, brethren, that through this Man is preached to you the forgiveness of sins; and by Him everyone who believes is justified from all things from which you could not be justified by the law of Moses.</text:p>
      <text:p text:style-name="Standard"><text:span text:style-name="T1">Matthew 28:6,9</text:span> He is not here; for He is risen, as He said. Come, see the place where the Lord lay. Suddenly Jesus met them. "Greetings," he said. They came to him, clasped his feet and worshiped him.</text:p>
      <text:p text:style-name="Standard"><text:span text:style-name="T1">1 Corinthians 15:42</text:span> So also is the resurrection of the dead. The body is sown in corruption, it is raised in incorruption.</text:p>
      <text:p text:style-name="Standard"><text:span text:style-name="T1">1 Corinthians 15:50-54</text:span> Now this I say, brethren, that flesh and blood cannot inherit the kingdom of God; nor does corruption inherit incorruption. Behold, I tell you a [a]mystery: We shall not all sleep, but we shall all be changed— <text:s/>in a moment, in the twinkling of an eye, at the last trumpet. For the trumpet will sound, and the dead will be raised incorruptible, and we shall be changed. For this corruptible must put on incorruption, and this mortal must put on immortality. So when this corruptible has put on incorruption, and this mortal has put on immortality, then shall be brought to pass the saying that is written: “Death is swallowed up in victory.”</text:p>
      <text:p text:style-name="Standard"><text:span text:style-name="T1">1 John 3:2</text:span> Beloved, now we are children of God; and it has not yet been revealed what we shall be, but we know that when He is revealed, we shall be like Him, for we shall see Him as He is.</text:p>
      <text:p text:style-name="Standard"><text:soft-page-break/><text:span text:style-name="T1">Revelation 7:15-17</text:span> Therefore they are before the throne of God, and serve Him day and night in His temple. And He who sits on the throne will dwell among them.</text:p>
      <text:h text:style-name="P5" text:outline-level="3"><text:bookmark-start text:name="__RefHeading___Toc3252_1084804202"/>98. (Other prophecies of the resurrection listed under other points.)<text:bookmark-end text:name="__RefHeading___Toc3252_1084804202"/></text:h>
      <text:p text:style-name="Standard"><text:span text:style-name="T1">Genesis 3:15</text:span> <text:s/>And I will put enmity Between you and the woman, And between your seed and her Seed; He shall bruise your head, And you shall bruise His heel.</text:p>
      <text:p text:style-name="Standard"><text:span text:style-name="T1">Psalm 68:18</text:span> <text:s/>You have ascended on high, You have led captivity captive; You have received gifts among men, Even from the rebellious, That the LORD God might dwell there.</text:p>
      <text:p text:style-name="Standard"><text:span text:style-name="T1">Psalm 110:4</text:span> <text:s/>The LORD has sworn And will not relent, "You are a priest forever According to the order of Melchizedek."</text:p>
      <text:p text:style-name="Standard"><text:span text:style-name="T1">Isaiah 9:2,7</text:span> <text:s/>The people who walked in darkness Have seen a great light; Those who dwelt in the land of the shadow of death, Upon them a light has shined. Of the increase of His government and peace There will be no end, Upon the throne of David and over His kingdom, To order it and establish it with judgment and justice From that time forward, even forever. The zeal of the LORD of hosts will perform this.</text:p>
      <text:p text:style-name="Standard"><text:span text:style-name="T1">Isaiah 53:12</text:span> <text:s/>Therefore I will divide Him a portion with the great, And He shall divide the spoil with the strong, Because He poured out His soul unto death, And He was numbered with the transgressors, And He bore the sin of many, And made intercession for the transgressors.</text:p>
      <text:h text:style-name="P5" text:outline-level="3"><text:bookmark-start text:name="__RefHeading___Toc3254_1084804202"/>99. The third day<text:bookmark-end text:name="__RefHeading___Toc3254_1084804202"/></text:h>
      <text:p text:style-name="Standard"><text:span text:style-name="T1">Hosea 6:1-2</text:span> <text:s/>Come, and let us return to the LORD; For He has torn, but He will heal us; He has stricken, but He will bind us up. <text:s/>After two days He will revive us; On the third day He will raise us up, That we may live in His sight.</text:p>
      <text:p text:style-name="Standard"><text:span text:style-name="T1">1 Corinthians 15:4</text:span> and that He was buried, and that He rose again the third day according to the Scriptures,</text:p>
      <text:h text:style-name="P5" text:outline-level="3"><text:bookmark-start text:name="__RefHeading___Toc3256_1084804202"/>100. Jonah spat up<text:bookmark-end text:name="__RefHeading___Toc3256_1084804202"/></text:h>
      <text:p text:style-name="Standard"><text:span text:style-name="T1">Jonah 2:10</text:span> <text:s/>So the LORD spoke to the fish, and it vomited Jonah onto dry land. </text:p>
      <text:p text:style-name="Standard"><text:span text:style-name="T1">Matthew 12:40</text:span> <text:s/>For as Jonah was three days and three nights in the belly of the great fish, so will the Son of Man be three days and three nights in the heart of the earth.</text:p>
      <text:h text:style-name="P5" text:outline-level="3"><text:bookmark-start text:name="__RefHeading___Toc3258_1084804202"/>101. Prolong His days<text:bookmark-end text:name="__RefHeading___Toc3258_1084804202"/></text:h>
      <text:p text:style-name="Standard"><text:span text:style-name="T1">Isaiah 53:10</text:span> <text:s/>Yet it pleased the LORD to bruise Him; He has put Him to grief. When You make His soul an offering for sin, He shall see His seed, He shall prolong His days, And the pleasure of the LORD shall prosper in His hand.</text:p>
      <text:p text:style-name="Standard"><text:span text:style-name="T1">John 19:30</text:span> <text:s/>So when Jesus had received the sour wine, He said, "It is finished!" And bowing His head, He gave up His spirit.</text:p>
      <text:p text:style-name="Standard"><text:soft-page-break/><text:span text:style-name="T1">Luke 23:46</text:span> <text:s/>And when Jesus had cried out with a loud voice, He said, "Father,`into Your hands I commit My spirit.'" Having said this, He breathed His last.</text:p>
      <text:p text:style-name="Standard"><text:span text:style-name="T1">Acts 2:24-28</text:span> whom God raised up, having loosed the pains of death, because it was not possible that He should be held by it.</text:p>
      <text:p text:style-name="Standard"><text:span text:style-name="T1">Romans 6:9</text:span> knowing that Christ, having been raised from the dead, dies no more. Death no longer has dominion over Him.</text:p>
      <text:p text:style-name="Standard"><text:span text:style-name="T1">Hebrews 7:27</text:span> who does not need daily, as those high priests, to offer up sacrifices, first for His own sins and then for the people's, for this He did once for all when He offered up Himself.</text:p>
      <text:p text:style-name="Standard"><text:span text:style-name="T1">Hebrews 9:14</text:span> how much more shall the blood of Christ, who through the eternal Spirit offered Himself without spot to God, cleanse your conscience from dead works to serve the living God? </text:p>
      <text:p text:style-name="Standard"><text:span text:style-name="T1">Hebrews 9:25</text:span> not that He should offer Himself often, as the high priest enters the Most Holy Place every year with blood of another -</text:p>
      <text:p text:style-name="Standard"><text:span text:style-name="T1">Hebrews 9:26</text:span> He then would have had to suffer often since the foundation of the world; but now, once at the end of the ages, He has appeared to put away sin by the sacrifice of Himself.</text:p>
      <text:h text:style-name="P5" text:outline-level="3"><text:bookmark-start text:name="__RefHeading___Toc3260_1084804202"/>102. Is a Lion<text:bookmark-end text:name="__RefHeading___Toc3260_1084804202"/></text:h>
      <text:p text:style-name="Standard"><text:span text:style-name="T1">Genesis 49:9</text:span> <text:s/>Judah is a lion's whelp; From the prey, my son, you have gone up. He bows down, he lies down as a lion; And as a lion, who shall rouse him?</text:p>
      <text:p text:style-name="Standard"><text:span text:style-name="T1">Revelation 5:5,6</text:span> But one of the elders said to me, "Do not weep. Behold, the Lion of the tribe of Judah, the Root of David, has prevailed to open the scroll and to loose its seven seals." And I looked, and behold, in the midst of the throne and of the four living creatures, and in the midst of the elders, stood a Lamb as though it had been slain, having seven horns and seven eyes, which are the seven Spirits of God sent out into all the earth.</text:p>
      <text:h text:style-name="P5" text:outline-level="3"><text:bookmark-start text:name="__RefHeading___Toc3262_1084804202"/>103. He will swallow up death<text:bookmark-end text:name="__RefHeading___Toc3262_1084804202"/></text:h>
      <text:p text:style-name="Standard"><text:span text:style-name="T1">Isaiah 25:8-9</text:span> <text:s/>He will swallow up death forever, And the Lord GOD will wipe away tears from all faces; The rebuke of His people He will take away from all the earth; For the LORD has spoken. <text:s/>And it will be said in that day: "Behold, this is our God; We have waited for Him, and He will save us. This is the LORD; We have waited for Him; We will be glad and rejoice in His salvation."</text:p>
      <text:p text:style-name="Standard"><text:span text:style-name="T1">1 Corinthians 15:54</text:span> So when this corruptible has put on incorruption, and this mortal has put on immortality, then shall be brought to pass the saying that is written: "Death is swallowed up in victory."</text:p>
      <text:p text:style-name="Standard"><text:span text:style-name="T1">Revelation 21:4</text:span> And God will wipe away every tear from their eyes; there shall be no more death, nor sorrow, nor crying. There shall be no more pain, for the former things have passed away.</text:p>
      <text:h text:style-name="P5" text:outline-level="3"><text:bookmark-start text:name="__RefHeading___Toc3264_1084804202"/><text:soft-page-break/>104. On Mount Zion there shall be deliverance <text:span text:style-name="T6">(</text:span><text:span text:style-name="T3">R-181</text:span><text:span text:style-name="T6">)</text:span><text:bookmark-end text:name="__RefHeading___Toc3264_1084804202"/></text:h>
      <text:p text:style-name="Standard"><text:span text:style-name="T1">Obadiah 1:17</text:span> <text:s/>But on Mount Zion there shall be deliverance, And there shall be holiness; The house of Jacob shall possess their possessions.</text:p>
      <text:p text:style-name="Standard"><text:span text:style-name="T1">Mark 16:16-17</text:span> <text:s/>He who believes and is baptized will be saved; but he who does not believe will be condemned. <text:s/>And these signs will follow those who believe: In My name they will cast out demons; they will speak with new tongues;</text:p>
      <text:p text:style-name="Standard"><text:span text:style-name="T1">Hebrews 12:22-24</text:span> <text:s/>But you have come to Mount Zion and to the city of the living God, the heavenly Jerusalem, to an innumerable company of angels, <text:s/>to the general assembly and church of the firstborn who are registered in heaven, to God the Judge of all, to the spirits of just men made perfect, <text:s/>to Jesus the Mediator of the new covenant, and to the blood of sprinkling that speaks better things than that of Abel.</text:p>
      <text:h text:style-name="P9" text:outline-level="2"><text:bookmark-start text:name="__RefHeading___Toc2190_1682779608"/>Results of the Resurrection<text:bookmark-end text:name="__RefHeading___Toc2190_1682779608"/></text:h>
      <text:h text:style-name="P5" text:outline-level="3"><text:bookmark-start text:name="__RefHeading___Toc3266_1084804202"/>105. Justifies<text:bookmark-end text:name="__RefHeading___Toc3266_1084804202"/></text:h>
      <text:p text:style-name="Standard"><text:span text:style-name="T1">Isaiah 53:11</text:span> <text:s/>He shall see the labor of His soul, and be satisfied. By His knowledge My righteous Servant shall justify many, For He shall bear their iniquities.</text:p>
      <text:p text:style-name="Standard"><text:span text:style-name="T1">Romans 4:25</text:span> <text:s/>who was delivered up because of our offenses, and was raised because of our justification.</text:p>
      <text:h text:style-name="P5" text:outline-level="3"><text:bookmark-start text:name="__RefHeading___Toc3268_1084804202"/>106. A fountain for washing<text:bookmark-end text:name="__RefHeading___Toc3268_1084804202"/></text:h>
      <text:p text:style-name="Standard"><text:span text:style-name="T1">Zechariah 13:1</text:span> <text:s/>In that day a fountain shall be opened for the house of David and for the inhabitants of Jerusalem, for sin and for uncleanness.</text:p>
      <text:p text:style-name="Standard"><text:span text:style-name="T1">Revelation 7:14</text:span> And I said to him, "Sir, you know." So he said to me, "These are the ones who come out of the great tribulation, and washed their robes and made them white in the blood of the Lamb.”</text:p>
      <text:h text:style-name="P5" text:outline-level="3"><text:bookmark-start text:name="__RefHeading___Toc3270_1084804202"/>107. THE LORD OUR RIGHTEOUSNESS<text:bookmark-end text:name="__RefHeading___Toc3270_1084804202"/></text:h>
      <text:p text:style-name="Standard"><text:span text:style-name="T1">Jeremiah 23:5-6</text:span> <text:s text:c="2"/>"Behold, the days are coming," says the LORD, "That I will raise to David a Branch of righteousness; A King shall reign and prosper, And execute judgment and righteousness in the earth. <text:s/>In His days Judah will be saved, And Israel will dwell safely; Now this is His name by which He will be called: THE LORD OUR RIGHTEOUSNESS.”</text:p>
      <text:p text:style-name="Standard"><text:span text:style-name="T1">Romans 11:27</text:span> For this is My covenant with them, When I take away their sins.</text:p>
      <text:p text:style-name="Standard"><text:span text:style-name="T1">2 Corinthians 5:21</text:span> For He made Him who knew no sin to be sin for us, that we might become the righteousness of God in Him.</text:p>
      <text:h text:style-name="P5" text:outline-level="3"><text:bookmark-start text:name="__RefHeading___Toc3272_1084804202"/><text:soft-page-break/>108. I will do a new thing<text:bookmark-end text:name="__RefHeading___Toc3272_1084804202"/></text:h>
      <text:p text:style-name="Standard"><text:span text:style-name="T1">Isaiah 43:19-25</text:span> <text:s text:c="2"/>Behold, I will do a new thing, Now it shall spring forth; Shall you not know it? I will even make a road in the wilderness And rivers in the desert. The beast of the field will honor Me, The jackals and the ostriches, Because I give waters in the wilderness And rivers in the desert, To give drink to My people, My chosen. <text:s/>This people I have formed for Myself; They shall declare My praise. ... <text:s/>I, even I, am He who blots out your transgressions for My own sake; And I will not remember your sins.</text:p>
      <text:p text:style-name="Standard"><text:span text:style-name="T1">Revelation 21:5</text:span> Then He who sat on the throne said, "Behold, I make all things new." And He said to me, "Write, for these words are true and faithful."</text:p>
      <text:h text:style-name="P5" text:outline-level="3"><text:bookmark-start text:name="__RefHeading___Toc3274_1084804202"/>109. One sacrifice establishes the new covenant<text:bookmark-end text:name="__RefHeading___Toc3274_1084804202"/></text:h>
      <text:p text:style-name="Standard"><text:span text:style-name="T1">Jeremiah 31:31-34</text:span> <text:s text:c="2"/>"Behold, the days are coming,” says the LORD, “when I will make a new covenant with the house of Israel and with the house of Judah-- <text:s/>not according to the covenant that I made with their fathers in the day that I took them by the hand to lead them out of the land of Egypt, My covenant which they broke, though I was a husband to them,” says the LORD. <text:s/>"But this is the covenant that I will make with the house of Israel after those days,” says the LORD: “I will put My law in their minds, and write it on their hearts; and I will be their God, and they shall be My people. <text:s/>No more shall every man teach his neighbor, and every man his brother, saying,`Know the LORD,' for they all shall know Me, from the least of them to the greatest of them,” says the LORD. “For I will forgive their iniquity, and their sin I will remember no more."</text:p>
      <text:p text:style-name="Standard"><text:span text:style-name="T1">Hebrews 10:12-17</text:span> <text:s text:c="2"/>But this Man, after He had offered one sacrifice for sins forever, sat down at the right hand of God, <text:s/>from that time waiting till His enemies are made His footstool. <text:s/>For by one offering He has perfected forever those who are being sanctified. <text:s/>But the Holy Spirit also witnesses to us; for after He had said before, "This is the covenant that I will make with them after those days, says the LORD: I will put My laws into their hearts, and in their minds I will write them," <text:s/>then He adds, "Their sins and their lawless deeds I will remember no more."</text:p>
      <text:h text:style-name="P5" text:outline-level="3"><text:bookmark-start text:name="__RefHeading___Toc3276_1084804202"/>110. The covenant of Forgiveness <text:bookmark-end text:name="__RefHeading___Toc3276_1084804202"/></text:h>
      <text:p text:style-name="Standard"><text:span text:style-name="T1">Romans 11</text:span> (apparently quotes a combination of these three passages, so not listed again at Isaiah 27,&amp; 59)</text:p>
      <text:p text:style-name="Standard"><text:span text:style-name="T1">Psalm 14:7</text:span> <text:s/>Oh, that the salvation of Israel would come out of Zion! When the LORD brings back the captivity of His people, Let Jacob rejoice and Israel be glad.</text:p>
      <text:p text:style-name="Standard"><text:span text:style-name="T1">Isaiah 59:20-21</text:span> <text:s/>"The Redeemer will come to Zion, And to those who turn from transgression in Jacob," Says the LORD. <text:s/>"As for Me," says the LORD, "this is My covenant with them: My Spirit who is upon you, and My words which I have put in your mouth, shall not depart from your mouth, nor from the mouth of your descendants, nor from the mouth of your descendants' descendants," says the LORD, "from this time and forevermore."</text:p>
      <text:p text:style-name="Standard"><text:soft-page-break/><text:span text:style-name="T1">Isaiah 27:9</text:span> <text:s/>Therefore by this the iniquity of Jacob will be covered; And this is all the fruit of taking away his sin: When he makes all the stones of the altar Like chalkstones that are beaten to dust, Wooden images and incense altars shall not stand.</text:p>
      <text:p text:style-name="Standard"><text:span text:style-name="T1">Romans 11:26-27</text:span> <text:s/>And so all Israel will be saved, as it is written: "The Deliverer will come out of Zion, And He will turn away ungodliness from Jacob; <text:s/>For this is My covenant with them, When I take away their sins."</text:p>
      <text:h text:style-name="P5" text:outline-level="3"><text:bookmark-start text:name="__RefHeading___Toc3278_1084804202"/>111. End sin, seal vision<text:bookmark-end text:name="__RefHeading___Toc3278_1084804202"/></text:h>
      <text:p text:style-name="Standard"><text:span text:style-name="T1">Daniel 9:24</text:span> <text:s text:c="2"/>Seventy weeks are determined For your people and for your holy city, To finish the transgression, To make an end of sins, To make reconciliation for iniquity, To bring in everlasting righteousness, To seal up vision and prophecy, And to anoint the Most Holy.</text:p>
      <text:p text:style-name="Standard"><text:span text:style-name="T1">Hebrews 9:26</text:span> He then would have had to suffer often since the foundation of the world; but now, once at the end of the ages, He has appeared to put away sin by the sacrifice of Himself.</text:p>
      <text:p text:style-name="Standard"><text:span text:style-name="T1">2 Corinthians 5:18-20</text:span> Now all things are of God, who has reconciled us to Himself through Jesus Christ, and has given us the ministry of reconciliation,</text:p>
      <text:p text:style-name="Standard"><text:span text:style-name="T1">Luke 24:44</text:span> Then He said to them, "These are the words which I spoke to you while I was still with you, that all things must be fulfilled which were written in the Law of Moses and the Prophets” </text:p>
      <text:p text:style-name="Standard"><text:span text:style-name="T1">Hebrews 1:2</text:span> <text:s/>has in these last days spoken to us by His Son, whom He has appointed heir of all things, through whom also He made the worlds;</text:p>
      <text:p text:style-name="Standard"><text:span text:style-name="T1">Jude 1:3</text:span> <text:s/>Beloved, while I was very diligent to write to you concerning our common salvation, I found it necessary to write to you exhorting you to contend earnestly for the faith which was once for all delivered to the saints. and the Psalm concerning Me.</text:p>
      <text:h text:style-name="P5" text:outline-level="3"><text:bookmark-start text:name="__RefHeading___Toc3280_1084804202"/>112. After death praises God<text:bookmark-end text:name="__RefHeading___Toc3280_1084804202"/></text:h>
      <text:p text:style-name="Standard"><text:span text:style-name="T1">Psalm 22:22</text:span> <text:s/>I will declare Your name to My brethren; In the midst of the assembly I will praise You.</text:p>
      <text:p text:style-name="Standard"><text:span text:style-name="T1">Matthew 28:18-20</text:span> <text:s text:c="2"/>And Jesus came and spoke to them, saying, "All authority has been given to Me in heaven and on earth. <text:s/>Go therefore and make disciples of all the nations, baptizing them in the name of the Father and of the Son and of the Holy Spirit, teaching them to observe all things that I have commanded you; and lo, I am with you always, even to the end of the age." Amen.</text:p>
      <text:h text:style-name="P5" text:outline-level="3"><text:bookmark-start text:name="__RefHeading___Toc3282_1084804202"/><text:soft-page-break/>113. Raise up The tabernacle of David<text:bookmark-end text:name="__RefHeading___Toc3282_1084804202"/></text:h>
      <text:p text:style-name="Standard"><text:span text:style-name="T1">Amos 9:11-15</text:span> <text:s/>"On that day I will raise up The tabernacle of David, which has fallen down, And repair its damages; I will raise up its ruins, And rebuild it as in the days of old; <text:s/>That they may possess the remnant of Edom, And all the Gentiles who are called by My name," Says the LORD who does this thing. <text:s/>"Behold, the days are coming," says the LORD, "When the plowman shall overtake the reaper, And the treader of grapes him who sows seed; The mountains shall drip with sweet wine, And all the hills shall flow with it. <text:s/>I will bring back the captives of My people Israel; They shall build the waste cities and inhabit them; They shall plant vineyards and drink wine from them; They shall also make gardens and eat fruit from them. <text:s/>I will plant them in their land, And no longer shall they be pulled up From the land I have given them," Says the LORD your God.</text:p>
      <text:p text:style-name="Standard"><text:span text:style-name="T1">Acts 15:13-18</text:span> <text:s/>And after they had become silent, James answered, saying, "Men and brethren, listen to me: <text:s/>Simon has declared how God at the first visited the Gentiles to take out of them a people for His name. <text:s/>And with this the words of the prophets agree, just as it is written: <text:s/>`After this I will return And will rebuild the tabernacle of David, which has fallen down; I will rebuild its ruins, And I will set it up; <text:s/>So that the rest of mankind may seek the LORD, Even all the Gentiles who are called by My name, Says the LORD who does all these things.' <text:s/>Known to God from eternity are all His works.”</text:p>
      <text:h text:style-name="P5" text:outline-level="3"><text:bookmark-start text:name="__RefHeading___Toc3284_1084804202"/>114. An eternal kingdom<text:bookmark-end text:name="__RefHeading___Toc3284_1084804202"/></text:h>
      <text:p text:style-name="Standard"><text:span text:style-name="T1">2 Samuel 7:12-16,19</text:span> <text:s text:c="2"/>When your days are fulfilled and you rest with your fathers, I will set up your seed after you, who will come from your body, and I will establish his kingdom. <text:s/>He shall build a house for My name, and I will establish the throne of his kingdom forever. <text:s/>I will be his Father, and he shall be My son. If he commits iniquity, I will chasten him with the rod of men and with the blows of the sons of men. <text:s/>But My mercy shall not depart from him, as I took it from Saul, whom I removed from before you. <text:s/>And your house and your kingdom shall be established forever before you. Your throne shall be established forever. ... And yet this was a small thing in Your sight, O Lord GOD; and You have also spoken of Your servant's house for a great while to come. Is this the manner of man, O Lord GOD?</text:p>
      <text:p text:style-name="Standard"><text:span text:style-name="T1">2 Samuel 23:1,5</text:span> <text:s/>Now these are the last words of David. Thus says David the son of Jesse; Thus says the man raised up on high, The anointed of the God of Jacob, And the sweet psalmist of Israel: "Although my house is not so with God, Yet He has made with me an everlasting covenant, Ordered in all things and secure. For this is all my salvation and all my desire; Will He not make it increase?”</text:p>
      <text:p text:style-name="Standard"><text:span text:style-name="T1">Luke 1:32-33</text:span> <text:s/>He will be great, and will be called the Son of the Highest; and the Lord God will give Him the throne of His father David. <text:s/>And He will reign over the house of Jacob forever, and of His kingdom there will be no end.</text:p>
      <text:h text:style-name="P5" text:outline-level="3"><text:bookmark-start text:name="__RefHeading___Toc3286_1084804202"/>115. An eternal, righteous throne<text:bookmark-end text:name="__RefHeading___Toc3286_1084804202"/></text:h>
      <text:p text:style-name="Standard"><text:span text:style-name="T1">Psalm 45:6</text:span> <text:s/>Your throne, O God, is forever and ever; A scepter of righteousness is the scepter of Your kingdom.</text:p>
      <text:p text:style-name="Standard"><text:soft-page-break/><text:span text:style-name="T1">Hebrews 1:8</text:span> But to the Son He says: "Your throne, O God, is forever and ever; A scepter of righteousness is the scepter of Your Kingdom.”</text:p>
      <text:h text:style-name="P5" text:outline-level="3"><text:bookmark-start text:name="__RefHeading___Toc3288_1084804202"/>116. A righteous, universal kingdom<text:bookmark-end text:name="__RefHeading___Toc3288_1084804202"/></text:h>
      <text:p text:style-name="Standard"><text:span text:style-name="T1">Psalm 72:1-2,5,8,17-19</text:span> <text:s/>Give the king Your judgments, O God, And Your righteousness to the king's Son. <text:s/>He will judge Your people with righteousness, And Your poor with justice. <text:s/>They shall fear You As long as the sun and moon endure, Throughout all generations. <text:s/>He shall have dominion also from sea to sea, And from the River to the ends of the earth. <text:s/>His name shall endure forever; His name shall continue as long as the sun. And men shall be blessed in Him; All nations shall call Him blessed. <text:s/>Blessed be the LORD God, the God of Israel, Who only does wondrous things! <text:s/>And blessed be His glorious name forever! And let the whole earth be filled with His glory. Amen and Amen.</text:p>
      <text:p text:style-name="Standard"><text:span text:style-name="T1">Revelation 11:15</text:span> Then the seventh angel sounded: And there were loud voices in heaven, saying, "The kingdoms of this world have become the kingdoms of our Lord and of His Christ, and He shall reign forever and ever!"</text:p>
      <text:h text:style-name="P5" text:outline-level="3"><text:bookmark-start text:name="__RefHeading___Toc3290_1084804202"/>117. The chosen, eternal firstborn<text:bookmark-end text:name="__RefHeading___Toc3290_1084804202"/></text:h>
      <text:p text:style-name="Standard"><text:span text:style-name="T1">Psalm 89:1-4, 26-28, 35-36</text:span> <text:s/>I will sing of the mercies of the LORD forever; With my mouth will I make known Your faithfulness to all generations. <text:s/>For I have said, "Mercy shall be built up forever; Your faithfulness You shall establish in the very heavens. <text:s/>I have made a covenant with My chosen, I have sworn to My servant David: <text:s/>`Your seed I will establish forever, And build up your throne to all generations.' <text:s/>He shall cry to Me,`You are my Father, My God, and the rock of my salvation.' <text:s/>Also I will make him My firstborn, The highest of the kings of the earth. <text:s/>My mercy I will keep for him forever, And My covenant shall stand firm with him. <text:s/>Once I have sworn by My holiness; I will not lie to David: <text:s/>His seed shall endure forever, And his throne as the sun before Me;”</text:p>
      <text:p text:style-name="Standard"><text:span text:style-name="T1">Matthew 3:17</text:span> And suddenly a voice came from heaven, saying, "This is My beloved Son, in whom I am well pleased."</text:p>
      <text:p text:style-name="Standard"><text:span text:style-name="T1">Colossians 1:15,18</text:span> He is the image of the invisible God, the firstborn over all creation. And He is the head of the body, the church, who is the beginning, the firstborn from the dead, that in all things He may have the preeminence.</text:p>
      <text:p text:style-name="Standard"><text:span text:style-name="T1">Revelation 19:16</text:span> And He has on His robe and on His thigh a name written: KING OF KINGS AND LORD OF LORDS.</text:p>
      <text:h text:style-name="P5" text:outline-level="3"><text:bookmark-start text:name="__RefHeading___Toc3292_1084804202"/>118. The Chief Cornerstone<text:bookmark-end text:name="__RefHeading___Toc3292_1084804202"/></text:h>
      <text:p text:style-name="Standard"><text:span text:style-name="T1">Psalm 118:19-25</text:span> <text:s/>Open to me the gates of righteousness; I will go through them, And I will praise the LORD. <text:s/>This is the gate of the LORD, Through which the righteous shall enter. <text:s/>I will praise You, For You have answered me, And have become my salvation. <text:s/>The stone which the builders rejected Has become the chief cornerstone. <text:s/>This was the LORD'S doing; It is marvelous in our eyes. <text:s/>This is the day the LORD has made; We will rejoice and be glad in it. <text:s/>Save now, I pray, O LORD; O LORD, I pray, send now prosperity.</text:p>
      <text:p text:style-name="Standard"><text:soft-page-break/><text:span text:style-name="T1">Matthew 21:42</text:span> <text:s/>Jesus said to them, "Have you never read in the Scriptures:`The stone which the builders rejected Has become the chief cornerstone. This was the LORD'S doing, And it is marvelous in our eyes '?”</text:p>
      <text:p text:style-name="Standard"><text:span text:style-name="T1">Acts 4:10-12</text:span> <text:s/>let it be known to you all, and to all the people of Israel, that by the name of Jesus Christ of Nazareth, whom you crucified, whom God raised from the dead, by Him this man stands here before you whole. This is the` stone which was rejected by you builders, which has become the chief cornerstone.' Nor is there salvation in any other, for there is no other name under heaven given among men by which we must be saved.</text:p>
      <text:p text:style-name="Standard"><text:span text:style-name="T1">Ephesians 2:19-22</text:span> <text:s text:c="2"/>Now, therefore, you are no longer strangers and foreigners, but fellow citizens with the saints and members of the household of God, <text:s/>having been built on the foundation of the apostles and prophets, Jesus Christ Himself being the chief cornerstone, <text:s/>in whom the whole building, being joined together, grows into a holy temple in the Lord, <text:s/>in whom you also are being built together for a dwelling place of God in the Spirit.</text:p>
      <text:p text:style-name="Standard"><text:span text:style-name="T1">1 Peter 2:4-9</text:span> <text:s/>Coming to Him as to a living stone, rejected indeed by men, but chosen by God and precious, you also, as living stones, are being built up a spiritual house, a holy priesthood, to offer up spiritual sacrifices acceptable to God through Jesus Christ. Therefore it is also contained in the Scripture, "Behold, I lay in Zion A chief cornerstone, elect, precious, And he who believes on Him will by no means be put to shame." Therefore, to you who believe, He is precious; but to those who are disobedient, "The stone which the builders rejected Has become the chief cornerstone," and "A stone of stumbling And a rock of offense." They stumble, being disobedient to the word, to which they also were appointed. But you are a chosen generation, a royal priesthood, a holy nation, His own special people, that you may proclaim the praises of Him who called you out of darkness into His marvelous light;</text:p>
      <text:h text:style-name="P5" text:outline-level="3"><text:bookmark-start text:name="__RefHeading___Toc3294_1084804202"/>119. Makes our lives precious<text:bookmark-end text:name="__RefHeading___Toc3294_1084804202"/></text:h>
      <text:p text:style-name="Standard"><text:span text:style-name="T1">Psalm 116:15</text:span> <text:s/>Precious in the sight of the LORD Is the death of His saints.</text:p>
      <text:p text:style-name="Standard"><text:span text:style-name="T1">Luke 16:22</text:span> So it was that the beggar died, and was carried by the angels to Abraham's bosom. The rich man also died and was buried.</text:p>
      <text:h text:style-name="P5" text:outline-level="3"><text:bookmark-start text:name="__RefHeading___Toc3296_1084804202"/>120. Never put to shame<text:bookmark-end text:name="__RefHeading___Toc3296_1084804202"/></text:h>
      <text:p text:style-name="Standard"><text:span text:style-name="T1">Isaiah 28:16</text:span> <text:s/>Therefore thus says the Lord GOD: "Behold, I lay in Zion a stone for a foundation, A tried stone, a precious cornerstone, a sure foundation; Whoever believes will not act hastily.”</text:p>
      <text:p text:style-name="Standard"><text:soft-page-break/><text:span text:style-name="T1">1 Peter 2:4-9</text:span> <text:s/>Coming to Him as to a living stone, rejected indeed by men, but chosen by God and precious, you also, as living stones, are being built up a spiritual house, a holy priesthood, to offer up spiritual sacrifices acceptable to God through Jesus Christ. Therefore it is also contained in the Scripture, "Behold, I lay in Zion A chief cornerstone, elect, precious, And he who believes on Him will by no means be put to shame." Therefore, to you who believe, He is precious; but to those who are disobedient, "The stone which the builders rejected Has become the chief cornerstone," and "A stone of stumbling And a rock of offense." They stumble, being disobedient to the word, to which they also were appointed. But you are a chosen generation, a royal priesthood, a holy nation, His own special people, that you may proclaim the praises of Him who called you out of darkness into His marvelous light;</text:p>
      <text:h text:style-name="P5" text:outline-level="3"><text:bookmark-start text:name="__RefHeading___Toc3298_1084804202"/>121. The Giver of life out of death<text:bookmark-end text:name="__RefHeading___Toc3298_1084804202"/></text:h>
      <text:p text:style-name="Standard"><text:span text:style-name="T1">Numbers 23:10</text:span> <text:s/>Who can count the dust of Jacob, Or number one-fourth of Israel? Let me die the death of the righteous, And let my end be like his!</text:p>
      <text:p text:style-name="Standard"><text:span text:style-name="T1">Revelation 14:13</text:span> Then I heard a voice from heaven saying to me, "Write: `Blessed are the dead who die in the Lord from now on. " "Yes," says the Spirit, "that they may rest from their labors, and their works follow them."</text:p>
      <text:h text:style-name="P5" text:outline-level="3"><text:bookmark-start text:name="__RefHeading___Toc3300_1084804202"/>122. The Authority over life<text:bookmark-end text:name="__RefHeading___Toc3300_1084804202"/></text:h>
      <text:p text:style-name="Standard"><text:span text:style-name="T1">Deuteronomy 32:39</text:span> <text:s/>`Now see that I, even I, am He, And there is no God besides Me; I kill and I make alive; I wound and I heal; Nor is there any who can deliver from My hand.</text:p>
      <text:p text:style-name="Standard"><text:span text:style-name="T1">John 5:21</text:span> <text:s/>For as the Father raises the dead and gives life to them, even so the Son gives life to whom He will.</text:p>
      <text:p text:style-name="Standard"><text:span text:style-name="T1">John 17:1-2</text:span> <text:s/>"Father, the hour has come. Glorify Your Son, that Your Son also may glorify You, as You have given Him authority over all flesh, that He should give eternal life to as many as You have given Him.</text:p>
      <text:h text:style-name="P5" text:outline-level="3"><text:bookmark-start text:name="__RefHeading___Toc3302_1084804202"/>123. The One who brings our spirits to God<text:bookmark-end text:name="__RefHeading___Toc3302_1084804202"/></text:h>
      <text:p text:style-name="Standard"><text:span text:style-name="T1">Ecclesiastes 12:7</text:span> Then the dust will return to the earth as it was, And the spirit will return to God who gave it.</text:p>
      <text:p text:style-name="Standard"><text:span text:style-name="T1">John 11:25-26</text:span> <text:s/>Jesus said to her, "I am the resurrection and the life. He who believes in Me, though he may die, he shall live. And whoever lives and believes in Me shall never die. Do you believe this?"</text:p>
      <text:p text:style-name="Standard"><text:span text:style-name="T1">Luke 23:43</text:span> <text:s/>And Jesus said to him, "Assuredly, I say to you, today you will be with Me in Paradise."</text:p>
      <text:h text:style-name="P5" text:outline-level="3"><text:bookmark-start text:name="__RefHeading___Toc3304_1084804202"/>124. He unites us with all believers<text:bookmark-end text:name="__RefHeading___Toc3304_1084804202"/></text:h>
      <text:p text:style-name="Standard"><text:span text:style-name="T1">2 Samuel 12:22-23</text:span> <text:s text:c="2"/>And he said, "While the child was alive, I fasted and wept; for I said,`Who can tell whether the LORD will be gracious to me, that the child may live?' But now he is dead; why should I fast? Can I bring him back again? I shall go to him, but he shall not return to me."</text:p>
      <text:p text:style-name="Standard"><text:soft-page-break/><text:span text:style-name="T1">Revelation 21:2-4</text:span> <text:s/>Then I, John, saw the holy city, New Jerusalem, coming down out of heaven from God, prepared as a bride adorned for her husband. And I heard a loud voice from heaven saying, "Behold, the tabernacle of God is with men, and He will dwell with them, and they shall be His people. God Himself will be with them and be their God. And God will wipe away every tear from their eyes; there shall be no more death, nor sorrow, nor crying. There shall be no more pain, for the former things have passed away."</text:p>
      <text:h text:style-name="P5" text:outline-level="3"><text:bookmark-start text:name="__RefHeading___Toc3306_1084804202"/>125. Walk with God<text:bookmark-end text:name="__RefHeading___Toc3306_1084804202"/></text:h>
      <text:p text:style-name="Standard"><text:span text:style-name="T1">Genesis 5:24</text:span> <text:s/>And Enoch walked with God; and he was not, for God took him.</text:p>
      <text:p text:style-name="Standard"><text:span text:style-name="T1">1 John 1:7</text:span> But if we walk in the light as He is in the light, we have fellowship with one another, and the blood of Jesus Christ His Son cleanses us from all sin.</text:p>
      <text:h text:style-name="P5" text:outline-level="3"><text:bookmark-start text:name="__RefHeading___Toc3308_1084804202"/>126. Gathers us to His people<text:bookmark-end text:name="__RefHeading___Toc3308_1084804202"/></text:h>
      <text:p text:style-name="Standard"><text:span text:style-name="T1">Genesis 25:8</text:span> <text:s/>Then Abraham breathed his last and died in a good old age, an old man and full of years, and was gathered to his people.</text:p>
      <text:p text:style-name="Standard"><text:span text:style-name="T1">Genesis 35:29</text:span> <text:s/>So Isaac breathed his last and died, and was gathered to his people, being old and full of days. And his sons Esau and Jacob buried him.</text:p>
      <text:p text:style-name="Standard"><text:span text:style-name="T1">Genesis 49:33</text:span> <text:s/>And when Jacob had finished commanding his sons, he drew his feet up into the bed and breathed his last, and was gathered to his people.</text:p>
      <text:p text:style-name="Standard"><text:span text:style-name="T1">Hebrews 11:13-16</text:span> <text:s/>These all died in faith, not having received the promises, but having seen them afar off were assured of them, embraced them and confessed that they were strangers and pilgrims on the earth. For those who say such things declare plainly that they seek a homeland. And truly if they had called to mind that country from which they had come out, they would have had opportunity to return. But now they desire a better, that is, a heavenly country. Therefore God is not ashamed to be called their God, for He has prepared a city for them.</text:p>
      <text:h text:style-name="P5" text:outline-level="3"><text:bookmark-start text:name="__RefHeading___Toc3310_1084804202"/>127. My living Redeemer<text:bookmark-end text:name="__RefHeading___Toc3310_1084804202"/></text:h>
      <text:p text:style-name="Standard"><text:span text:style-name="T1">Job 19:23-27</text:span> <text:s/>Oh, that my words were written! Oh, that they were inscribed in a book! 24 That they were engraved on a rock With an iron pen and lead, forever! <text:s/>For I know that my Redeemer lives, And He shall stand at last on the earth; And after my skin is destroyed, this I know, That in my flesh I shall see God, Whom I shall see for myself, And my eyes shall behold, and not another. How my heart yearns within me!</text:p>
      <text:p text:style-name="Standard"><text:span text:style-name="T1">Revelation 1:5-6</text:span> <text:s/>and from Jesus Christ, the faithful witness, the firstborn from the dead, and the ruler over the kings of the earth. To Him who loved us and washed us from our sins in His own blood, and has made us kings and priests to His God and Father, to Him be glory and dominion forever and ever. Amen.</text:p>
      <text:p text:style-name="Standard"><text:span text:style-name="T1">Revelation 1:18</text:span> <text:s/>I am He who lives, and was dead, and behold, I am alive forevermore. Amen. And I have the keys of Hades and of Death.</text:p>
      <text:p text:style-name="Standard"><text:span text:style-name="T1">Revelation 19:6</text:span> <text:s/>And I heard, as it were, the voice of a great multitude, as the sound of many waters and as the sound of mighty thunderings, saying, "Alleluia! For the Lord God Omnipotent reigns!”</text:p>
      <text:h text:style-name="P5" text:outline-level="3"><text:bookmark-start text:name="__RefHeading___Toc3312_1084804202"/><text:soft-page-break/>128. Death destroyed<text:bookmark-end text:name="__RefHeading___Toc3312_1084804202"/></text:h>
      <text:p text:style-name="Standard"><text:span text:style-name="T1">Hosea 13:14</text:span> <text:s/>I will ransom them from the power of the grave; I will redeem them from death. O Death, I will be your plagues! O Grave, I will be your destruction! Pity is hidden from My eyes.</text:p>
      <text:p text:style-name="Standard"><text:span text:style-name="T1">1 Corinthians 15:54-58</text:span> <text:s/>So when this corruptible has put on incorruption, and this mortal has put on immortality, then shall be brought to pass the saying that is written: "Death is swallowed up in victory. O Death, where is your sting? O Hades, where is your victory?" The sting of death is sin, and the strength of sin is the law. But thanks be to God, who gives us the victory through our Lord Jesus Christ. Therefore, my beloved brethren, be steadfast, immovable, always abounding in the work of the Lord, knowing that your labor is not in vain in the Lord.</text:p>
      <text:h text:style-name="P5" text:outline-level="3"><text:bookmark-start text:name="__RefHeading___Toc3314_1084804202"/>129. Dwell with Lord<text:bookmark-end text:name="__RefHeading___Toc3314_1084804202"/></text:h>
      <text:p text:style-name="Standard"><text:span text:style-name="T1">Psalm 23:4-6</text:span> <text:s/>Yea, though I walk through the valley of the shadow of death, I will fear no evil; For You are with me; Your rod and Your staff, they comfort me. You prepare a table before me in the presence of my enemies; You anoint my head with oil; My cup runs over. Surely goodness and mercy shall follow me All the days of my life; And I will dwell in the house of the LORD Forever.</text:p>
      <text:p text:style-name="Standard"><text:span text:style-name="T1">John 14:1</text:span> Let not your heart be troubled; you believe in God, believe also in Me. In My Father's house are many mansions; if it were not so, I would have told you. I go to prepare a place for you.</text:p>
      <text:h text:style-name="P5" text:outline-level="3"><text:bookmark-start text:name="__RefHeading___Toc3316_1084804202"/>130. The God of the living<text:bookmark-end text:name="__RefHeading___Toc3316_1084804202"/></text:h>
      <text:p text:style-name="Standard"><text:span text:style-name="T1">Exodus 3:6</text:span> Moreover He said, "I am the God of your father the God of Abraham, the God of Isaac, and the God of Jacob." And Moses hid his face, for he was afraid to look upon God.</text:p>
      <text:p text:style-name="Standard"><text:span text:style-name="T1">Matthew 22:32</text:span> <text:s/>`I am the God of Abraham, the God of Isaac, and the God of Jacob1 '? God is not the God of the dead, but of the living.</text:p>
      <text:h text:style-name="P5" text:outline-level="3"><text:bookmark-start text:name="__RefHeading___Toc3318_1084804202"/>131. The King’s protection<text:bookmark-end text:name="__RefHeading___Toc3318_1084804202"/></text:h>
      <text:p text:style-name="Standard"><text:span text:style-name="T1">Numbers 23:21-23</text:span> <text:s/>He has not observed iniquity in Jacob, Nor has He seen wickedness in Israel. The LORD his God is with him, And the shout of a King is among them. God brings them out of Egypt; He has strength like a wild ox. For there is no sorcery against Jacob, Nor any divination against Israel. It now must be said of Jacob And of Israel,`Oh, what God has done!'</text:p>
      <text:p text:style-name="Standard"><text:span text:style-name="T1">Romans 8:33-35</text:span> <text:s/>Who shall bring a charge against God's elect? It is God who justifies. Who is he who condemns? It is Christ who died, and furthermore is also risen, who is even at the right hand of God, who also makes intercession for us. <text:s/>Who shall separate us from the love of Christ? Shall tribulation, or distress, or persecution, or famine, or nakedness, or peril, or sword?</text:p>
      <text:h text:style-name="P5" text:outline-level="3"><text:bookmark-start text:name="__RefHeading___Toc3320_1084804202"/><text:soft-page-break/>132. The King’s provision<text:bookmark-end text:name="__RefHeading___Toc3320_1084804202"/></text:h>
      <text:p text:style-name="Standard"><text:span text:style-name="T1">Numbers 24:5-7</text:span> <text:s/>How lovely are your tents, O Jacob! Your dwellings, O Israel! Like valleys that stretch out, Like gardens by the riverside, Like aloes planted by the LORD, Like cedars beside the waters. He shall pour water from his buckets, And his seed shall be in many waters. His king shall be higher than Agag, And his kingdom shall be exalted.</text:p>
      <text:p text:style-name="Standard"><text:span text:style-name="T1">Matthew 6:30-31</text:span> <text:s/>Now if God so clothes the grass of the field, which today is, and tomorrow is thrown into the oven, will He not much more clothe you, O you of little faith? Therefore do not worry, saying,`What shall we eat?' or`What shall we drink?' or`What shall we wear?'</text:p>
      <text:h text:style-name="P5" text:outline-level="3"><text:bookmark-start text:name="__RefHeading___Toc3322_1084804202"/>133. I have redeemed you<text:bookmark-end text:name="__RefHeading___Toc3322_1084804202"/></text:h>
      <text:p text:style-name="Standard"><text:span text:style-name="T1">Isaiah 43:1-3</text:span> But now, thus says the LORD, who created you, O Jacob, And He who formed you, O Israel: "Fear not, for I have redeemed you; I have called you by your name; You are Mine. When you pass through the waters, I will be with you; And through the rivers, they shall not overflow you. When you walk through the fire, you shall not be burned, Nor shall the flame scorch you. For I am the LORD your God, The Holy One of Israel, your Savior; I gave Egypt for your ransom, Ethiopia and Seba in your place.”</text:p>
      <text:p text:style-name="Standard"><text:span text:style-name="T1">Revelation 5:9</text:span> And they sang a new song, saying: "You are worthy to take the scroll, And to open its seals; For You were slain, And have redeemed us to God by Your blood Out of every tribe and tongue and people and nation,”</text:p>
      <text:p text:style-name="Standard"><text:span text:style-name="T1">Romans 8:28</text:span> <text:s/>And we know that all things work together for good to those who love God, to those who are the called according to His purpose.</text:p>
      <text:h text:style-name="P9" text:outline-level="2"><text:bookmark-start text:name="__RefHeading___Toc3874_1084804202"/>His ascension<text:bookmark-end text:name="__RefHeading___Toc3874_1084804202"/></text:h>
      <text:h text:style-name="P5" text:outline-level="3"><text:bookmark-start text:name="__RefHeading___Toc3324_1084804202"/>134. His ascension <text:span text:style-name="T7">(</text:span><text:span text:style-name="T3">R-184</text:span><text:span text:style-name="T7">)</text:span><text:bookmark-end text:name="__RefHeading___Toc3324_1084804202"/></text:h>
      <text:p text:style-name="Standard"><text:span text:style-name="T1">Psalm 68:18</text:span> When you ascended on high, you led captives in your train; you received gifts from men, even from the rebellious- that you, O LORD God, might dwell there.</text:p>
      <text:p text:style-name="Standard"><text:span text:style-name="T1">Luke 24:50-51</text:span> When he had led them out to the vicinity of Bethany, he lifted up his hands and blessed them. While he was blessing them, he left them and was taken up into heaven.</text:p>
      <text:h text:style-name="P5" text:outline-level="3"><text:bookmark-start text:name="__RefHeading___Toc3326_1084804202"/>135. Son of Man given dominion<text:bookmark-end text:name="__RefHeading___Toc3326_1084804202"/></text:h>
      <text:p text:style-name="Standard"><text:span text:style-name="T1">Daniel 7:13-14</text:span> <text:s/>I was watching in the night visions, And behold, One like the Son of Man, Coming with the clouds of heaven! He came to the Ancient of Days, And they brought Him near before Him. Then to Him was given dominion and glory and a kingdom, That all peoples, nations, and languages should serve Him. His dominion is an everlasting dominion, Which shall not pass away, And His kingdom the one Which shall not be destroyed.</text:p>
      <text:p text:style-name="Standard"><text:soft-page-break/><text:span text:style-name="T1">Luke 24:50-51</text:span> <text:s/>And He led them out as far as Bethany, and He lifted up His hands and blessed them. Now it came to pass, while He blessed them, that He was parted from them and carried up into heaven.</text:p>
      <text:p text:style-name="Standard"><text:span text:style-name="T1">Matthew 24:30</text:span> <text:s/>Then the sign of the Son of Man will appear in heaven, and then all the tribes of the earth will mourn, and they will see the Son of Man coming on the clouds of heaven with power and great glory.</text:p>
      <text:p text:style-name="Standard"><text:span text:style-name="T1">Matthew 25:31</text:span> <text:s/>When the Son of Man comes in His glory, and all the holy angels with Him, then He will sit on the throne of His glory.</text:p>
      <text:p text:style-name="Standard"><text:span text:style-name="T1">Matthew 26:64</text:span> <text:s/>Jesus said to him, "It is as you said. Nevertheless, I say to you, hereafter you will see the Son of Man sitting at the right hand of the Power, and coming on the clouds of heaven."</text:p>
      <text:p text:style-name="Standard"><text:span text:style-name="T1">John 5:27</text:span> <text:s/>and has given Him authority to execute judgment also, because He is the Son of Man.</text:p>
      <text:h text:style-name="P5" text:outline-level="3"><text:bookmark-start text:name="__RefHeading___Toc3328_1084804202"/>136. Betrayer's position to be taken by another.<text:bookmark-end text:name="__RefHeading___Toc3328_1084804202"/></text:h>
      <text:p text:style-name="Standard"><text:span text:style-name="T1">Psalm 109:7-8</text:span> When he is tried, let him be found guilty, and may his prayers condemn him. May his days be few; may another take his place of leadership.</text:p>
      <text:p text:style-name="Standard"><text:span text:style-name="T1">Acts 1:18-20</text:span> With the reward he got for his wickedness, Judas bought a field; there he fell headlong, his body burst open and all his intestines spilled out. Everyone in Jerusalem heard about this, so they called that field in their language Akeldama, that is, Field of Blood.) "For," said Peter, "it is written in the book of Psalms, "'May his place be deserted; let there be no one to dwell in it,' and, "May another take his place of leadership.'</text:p>
      <text:h text:style-name="P5" text:outline-level="3"><text:bookmark-start text:name="__RefHeading___Toc3330_1084804202"/>137. The abomination of desolation<text:bookmark-end text:name="__RefHeading___Toc3330_1084804202"/></text:h>
      <text:p text:style-name="Standard"><text:span text:style-name="T1">Daniel 9:26</text:span> <text:s/>And after the sixty-two weeks Messiah shall be cut off, but not for Himself; And the people of the prince who is to come Shall destroy the city and the sanctuary. The end of it shall be with a flood, And till the end of the war desolations are determined.</text:p>
      <text:p text:style-name="Standard"><text:span text:style-name="T1">Matthew 24:15</text:span> Therefore when you see the`abomination of desolation,' spoken of by Daniel the prophet, standing in the holy place <text:s/>(whoever reads, let him understand), </text:p>
      <text:h text:style-name="P9" text:outline-level="2"><text:bookmark-start text:name="__RefHeading___Toc3876_1084804202"/>Last Day<text:bookmark-end text:name="__RefHeading___Toc3876_1084804202"/></text:h>
      <text:h text:style-name="P5" text:outline-level="3"><text:bookmark-start text:name="__RefHeading___Toc3332_1084804202"/>138. He raises our bodies<text:bookmark-end text:name="__RefHeading___Toc3332_1084804202"/></text:h>
      <text:p text:style-name="Standard"><text:span text:style-name="T1">Isaiah 26:19</text:span> <text:s/>Your dead shall live; Together with my dead body they shall arise. Awake and sing, you who dwell in dust; For your dew is like the dew of herbs, And the earth shall cast out the dead.</text:p>
      <text:p text:style-name="Standard"><text:span text:style-name="T1">1 Corinthians 15:22</text:span> For as in Adam all die, even so in Christ all shall be made alive.</text:p>
      <text:h text:style-name="P5" text:outline-level="3"><text:bookmark-start text:name="__RefHeading___Toc3334_1084804202"/><text:soft-page-break/>139. Raising the dead to glory<text:bookmark-end text:name="__RefHeading___Toc3334_1084804202"/></text:h>
      <text:p text:style-name="Standard"><text:span text:style-name="T1">Daniel 12:2-3</text:span> <text:s/>And many of those who sleep in the dust of the earth shall awake, Some to everlasting life, Some to shame and everlasting contempt. Those who are wise shall shine Like the brightness of the firmament, And those who turn many to righteousness Like the stars forever and ever.</text:p>
      <text:p text:style-name="Standard"><text:span text:style-name="T1">John 5:28-29</text:span> <text:s/>Do not marvel at this; for the hour is coming in which all who are in the graves will hear His voice and come forth-- those who have done good, to the resurrection of life, and those who have done evil, to the resurrection of condemnation.</text:p>
      <text:p text:style-name="Standard"><text:span text:style-name="T1">Matthew 22:28-30</text:span> <text:s/>Therefore, in the resurrection, whose wife of the seven will she be? For they all had her. Jesus answered and said to them, "You are mistaken, not knowing the Scriptures nor the power of God. For in the resurrection they neither marry nor are given in marriage, but are like angels of God in heaven.”</text:p>
      <text:p text:style-name="Standard"><text:span text:style-name="T1">1 Thessalonians 4:14</text:span> <text:s/>For if we believe that Jesus died and rose again, even so God will bring with Him those who sleep in Jesus.</text:p>
      <text:p text:style-name="Standard"><text:span text:style-name="T1">Revelation 20:12</text:span> <text:s/>And I saw the dead, small and great, standing before God, and books were opened. And another book was opened, which is the Book of Life. And the dead were judged according to their works, by the things which were written in the books.</text:p>
      <text:h text:style-name="P5" text:outline-level="3"><text:bookmark-start text:name="__RefHeading___Toc3336_1084804202"/>140. He glorifies us in His image<text:bookmark-end text:name="__RefHeading___Toc3336_1084804202"/></text:h>
      <text:p text:style-name="Standard"><text:span text:style-name="T1">Psalm 17:15</text:span> <text:s/>As for me, I will see Your face in righteousness; I shall be satisfied when I awake in Your likeness.</text:p>
      <text:p text:style-name="Standard"><text:span text:style-name="T1">1 John 3:2</text:span> Beloved, now we are children of God; and it has not yet been revealed what we shall be, but we know that when He is revealed, we shall be like Him, for we shall see Him as He is.</text:p>
      <text:h text:style-name="P9" text:outline-level="2"><text:bookmark-start text:name="__RefHeading___Toc3907_1084804202"/>Old Testament Prophecies of the Messiah and Their New Testament Fulfillment in Christ<text:bookmark-end text:name="__RefHeading___Toc3907_1084804202"/></text:h>
      <text:list xml:id="list162724729858979" text:continue-numbering="true" text:style-name="WWNum1">
        <text:list-item>
          <text:h text:style-name="P8" text:outline-level="1"><text:bookmark-start text:name="__RefHeading___Toc3338_1084804202"/>Part Two - In order of Old Testament Books of the Bible.<text:bookmark-end text:name="__RefHeading___Toc3338_1084804202"/></text:h>
        </text:list-item>
      </text:list>
      <text:h text:style-name="P5" text:outline-level="3"><text:bookmark-start text:name="__RefHeading___Toc3340_1084804202"/>1. Would be the "Offspring of a Woman"<text:bookmark-end text:name="__RefHeading___Toc3340_1084804202"/></text:h>
      <text:p text:style-name="Standard"><text:span text:style-name="T1">Genesis 3:15</text:span> And I will put enmity between you and the woman, and between your offspring and hers; he will crush your head, and you will strike his heel.</text:p>
      <text:p text:style-name="Standard"><text:span text:style-name="T1">Galatians 4:4</text:span> But when the time had fully come, God sent his Son, born of a woman, born under law,</text:p>
      <text:h text:style-name="P5" text:outline-level="3"><text:bookmark-start text:name="__RefHeading___Toc3342_1084804202"/>2. Walk with God<text:bookmark-end text:name="__RefHeading___Toc3342_1084804202"/></text:h>
      <text:p text:style-name="Standard"><text:span text:style-name="T1">Genesis 5:24</text:span> <text:s/>And Enoch walked with God; and he was not, for God took him.</text:p>
      <text:p text:style-name="Standard"><text:soft-page-break/><text:span text:style-name="T1">1 John 1:7</text:span> But if we walk in the light as He is in the light, we have fellowship with one another, and the blood of Jesus Christ His Son cleanses us from all sin.</text:p>
      <text:h text:style-name="P5" text:outline-level="3"><text:bookmark-start text:name="__RefHeading___Toc3344_1084804202"/>3. The God of Shem enlarging Japheth<text:bookmark-end text:name="__RefHeading___Toc3344_1084804202"/></text:h>
      <text:p text:style-name="Standard"><text:span text:style-name="T1">Genesis 9:26,27</text:span> <text:s/>And he said: "Blessed be the LORD, The God of Shem, And may Canaan be his servant. May God enlarge Japheth, And may he dwell in the tents of Shem; And may Canaan be his servant."</text:p>
      <text:p text:style-name="Standard"><text:span text:style-name="T1">Luke 3:23,36</text:span> <text:s/>Now Jesus Himself began His ministry at about thirty years of age, being (as was supposed) the son of Joseph, the son of Heli, <text:s/>the son of Cainan, the son of Arphaxad, the son of Shem, the son of Noah, the son of Lamech,</text:p>
      <text:p text:style-name="Standard"><text:span text:style-name="T1">Ephesians 3:6</text:span> <text:s/>that the Gentiles should be fellow heirs, of the same body, and partakers of His promise in Christ through the gospel,</text:p>
      <text:h text:style-name="P5" text:outline-level="3"><text:bookmark-start text:name="__RefHeading___Toc3346_1084804202"/>4. All nations blessed<text:bookmark-end text:name="__RefHeading___Toc3346_1084804202"/></text:h>
      <text:p text:style-name="Standard"><text:span text:style-name="T1">Genesis 12:3</text:span> <text:s/>I will bless those who bless you, And I will curse him who curses you; And in you all the families of the earth shall be blessed.</text:p>
      <text:p text:style-name="Standard"><text:span text:style-name="T1">Matthew 1:1</text:span> <text:s/>The book of the genealogy of Jesus Christ, the Son of David, the Son of Abraham:</text:p>
      <text:p text:style-name="Standard"><text:span text:style-name="T1">Acts 3:25-26</text:span> <text:s/>You are sons of the prophets, and of the covenant which God made with our fathers, saying to Abraham,`And in your seed all the families of the earth shall be blessed.' To you first, God, having raised up His Servant Jesus, sent Him to bless you, in turning away every one of you from your iniquities.</text:p>
      <text:p text:style-name="Standard"><text:span text:style-name="T1">Galatians 3:8</text:span> <text:s/>And the Scripture, foreseeing that God would justify the Gentiles by faith, preached the gospel to Abraham beforehand, saying, "In you all the nations shall be blessed."</text:p>
      <text:p text:style-name="Standard"><text:span text:style-name="T1">Ephesians 1:3</text:span> <text:s/>Blessed be the God and Father of our Lord Jesus Christ, who has blessed us with every spiritual blessing in the heavenly places in Christ,</text:p>
      <text:h text:style-name="P5" text:outline-level="3"><text:bookmark-start text:name="__RefHeading___Toc3348_1084804202"/>5. Promised Offspring of Isaac<text:bookmark-end text:name="__RefHeading___Toc3348_1084804202"/></text:h>
      <text:p text:style-name="Standard"><text:span text:style-name="T1">Genesis 17:19</text:span> Then God said, "Yes, but your wife Sarah will hear you a son, and you will call him Isaac. I will establish my Covenant with him as an everlasting Covenant for his descendants after him.”</text:p>
      <text:p text:style-name="Standard"><text:span text:style-name="T1">Matthew 1:2</text:span> Abraham was the father of Isaac, Isaac the father of Jacob, Jacob the father of Judah and his brothers,</text:p>
      <text:h text:style-name="P5" text:outline-level="3"><text:bookmark-start text:name="__RefHeading___Toc3350_1084804202"/>6. Promised Offspring of Abraham<text:bookmark-end text:name="__RefHeading___Toc3350_1084804202"/></text:h>
      <text:p text:style-name="Standard"><text:span text:style-name="T1">Genesis 18:18</text:span> Abraham will surely become a great and powerful nation, and all nations on earth will be blessed through him.</text:p>
      <text:p text:style-name="Standard"><text:span text:style-name="T2">Luke 3:23,34</text:span> <text:s/>Now Jesus Himself began His ministry at about thirty years of age, being (as was supposed) the son of Joseph, the son of Heli, <text:s/>the son of Jacob, the son of Isaac, the son of Abraham, the son of Terah, the son of Nahor,</text:p>
      <text:p text:style-name="Standard"><text:soft-page-break/><text:span text:style-name="T1">Acts 3:25</text:span> And you are heirs of the prophets and of the Covenant God made with your fathers. He said to Abraham, 'Through your offspring all peoples on earth will be blessed.'</text:p>
      <text:h text:style-name="P5" text:outline-level="3"><text:bookmark-start text:name="__RefHeading___Toc3352_1084804202"/>7. In your seed<text:bookmark-end text:name="__RefHeading___Toc3352_1084804202"/></text:h>
      <text:p text:style-name="Standard"><text:span text:style-name="T1">Genesis 21:12</text:span> <text:s/>But God said to Abraham, "Do not let it be displeasing in your sight because of the lad or because of your bondwoman. Whatever Sarah has said to you, listen to her voice; for in Isaac your seed shall be called.”</text:p>
      <text:p text:style-name="Standard"><text:span text:style-name="T1">Matthew 1:2</text:span> <text:s/>2 Abraham begot Isaac, Isaac begot Jacob, and Jacob begot Judah and his brothers.</text:p>
      <text:p text:style-name="Standard"><text:span text:style-name="T1">Galatians 3:16</text:span> <text:s/>Now to Abraham and his Seed were the promises made. He does not say, "And to seeds," as of many, but as of one, "And to your Seed," who is Christ.</text:p>
      <text:p text:style-name="Standard"><text:span text:style-name="T1">Acts 3:25</text:span> <text:s/>You are sons of the prophets, and of the covenant which God made with our fathers, saying to Abraham,`And in your seed all the families of the earth shall be blessed.' </text:p>
      <text:p text:style-name="Standard"><text:span text:style-name="T1">Acts 13:23</text:span> <text:s/>From this man's seed, according to the promise, God raised up for Israel a Savior-- Jesus--</text:p>
      <text:p text:style-name="Standard"><text:span text:style-name="T1">Romans 9:7</text:span> <text:s/>nor are they all children because they are the seed of Abraham; but, "In Isaac your seed shall be called."</text:p>
      <text:p text:style-name="Standard"><text:span text:style-name="T1">Hebrews 11:18</text:span> <text:s/>of whom it was said, "In Isaac your seed shall be called,"</text:p>
      <text:h text:style-name="P5" text:outline-level="3"><text:bookmark-start text:name="__RefHeading___Toc3354_1084804202"/>8. Gathers us to His people<text:bookmark-end text:name="__RefHeading___Toc3354_1084804202"/></text:h>
      <text:p text:style-name="Standard"><text:span text:style-name="T1">Genesis 25:8</text:span> <text:s/>Then Abraham breathed his last and died in a good old age, an old man and full of years, and was gathered to his people.</text:p>
      <text:p text:style-name="Standard"><text:span text:style-name="T1">Genesis 35:29</text:span> <text:s/>So Isaac breathed his last and died, and was gathered to his people, being old and full of days. And his sons Esau and Jacob buried him.</text:p>
      <text:p text:style-name="Standard"><text:span text:style-name="T1">Genesis 49:33</text:span> <text:s/>And when Jacob had finished commanding his sons, he drew his feet up into the bed and breathed his last, and was gathered to his people.</text:p>
      <text:p text:style-name="Standard"><text:span text:style-name="T1">Hebrews 11:13-16</text:span> <text:s/>These all died in faith, not having received the promises, but having seen them afar off were assured of them, embraced them and confessed that they were strangers and pilgrims on the earth. For those who say such things declare plainly that they seek a homeland. And truly if they had called to mind that country from which they had come out, they would have had opportunity to return. But now they desire a better, that is, a heavenly country. Therefore God is not ashamed to be called their God, for He has prepared a city for them.</text:p>
      <text:h text:style-name="P5" text:outline-level="3"><text:bookmark-start text:name="__RefHeading___Toc3356_1084804202"/>9. Is a Lion<text:bookmark-end text:name="__RefHeading___Toc3356_1084804202"/></text:h>
      <text:p text:style-name="Standard"><text:span text:style-name="T1">Genesis 49:9</text:span> <text:s/>Judah is a lion's whelp; From the prey, my son, you have gone up. He bows down, he lies down as a lion; And as a lion, who shall rouse him?</text:p>
      <text:p text:style-name="Standard"><text:soft-page-break/><text:span text:style-name="T1">Revelation 5:5,6</text:span> But one of the elders said to me, "Do not weep. Behold, the Lion of the tribe of Judah, the Root of David, has prevailed to open the scroll and to loose its seven seals." And I looked, and behold, in the midst of the throne and of the four living creatures, and in the midst of the elders, stood a Lamb as though it had been slain, having seven horns and seven eyes, which are the seven Spirits of God sent out into all the earth.</text:p>
      <text:h text:style-name="P5" text:outline-level="3"><text:bookmark-start text:name="__RefHeading___Toc3358_1084804202"/>10. Will descend from the tribe of Judah<text:bookmark-end text:name="__RefHeading___Toc3358_1084804202"/></text:h>
      <text:p text:style-name="Standard"><text:span text:style-name="T1">Genesis 49:10</text:span> The scepter will not depart from Judah, nor the ruler's staff from between his feet, until he comes to whom it belongs and the obedience of the nations is his.</text:p>
      <text:p text:style-name="Standard"><text:span text:style-name="T1">Luke 3:33</text:span> the son of Amminadah, the son of Ram, the son of Hezron, the son of Perez, the son of Judah,</text:p>
      <text:h text:style-name="P5" text:outline-level="3"><text:bookmark-start text:name="__RefHeading___Toc3360_1084804202"/>11. The God of the living<text:bookmark-end text:name="__RefHeading___Toc3360_1084804202"/></text:h>
      <text:p text:style-name="Standard"><text:span text:style-name="T1">Exodus 3:6</text:span> Moreover He said, "I am the God of your father the God of Abraham, the God of Isaac, and the God of Jacob." And Moses hid his face, for he was afraid to look upon God.</text:p>
      <text:p text:style-name="Standard"><text:span text:style-name="T1">Matthew 22:32</text:span> <text:s/>`I am the God of Abraham, the God of Isaac, and the God of Jacob1 '? God is not the God of the dead, but of the living.</text:p>
      <text:h text:style-name="P5" text:outline-level="3"><text:bookmark-start text:name="__RefHeading___Toc3362_1084804202"/>12. The Passover<text:bookmark-end text:name="__RefHeading___Toc3362_1084804202"/></text:h>
      <text:p text:style-name="Standard"><text:span text:style-name="T1">Exodus 12:3-7</text:span> <text:s/>Speak to all the congregation of Israel, saying:`On the tenth day of this month every man shall take for himself a lamb, according to the house of his father, a lamb for a household. <text:s/>`And if the household is too small for the lamb, let him and his neighbor next to his house take it according to the number of the persons; according to each man's need you shall make your count for the lamb. `Your lamb shall be without blemish, a male of the first year. You may take it from the sheep or from the goats. `Now you shall keep it until the fourteenth day of the same month. Then the whole assembly of the congregation of Israel shall kill it at twilight. <text:s/>`And they shall take some of the blood and put it on the two doorposts and on the lintel of the houses where they eat it.</text:p>
      <text:p text:style-name="Standard"><text:span text:style-name="T1">Luke 22:1</text:span> <text:s/>Now the Feast of Unleavened Bread drew near, which is called Passover. </text:p>
      <text:p text:style-name="Standard"><text:span text:style-name="T1">Mark 14:12</text:span> <text:s/>Now on the first day of Unleavened Bread, when they killed the Passover lamb, His disciples said to Him, "Where do You want us to go and prepare, that You may eat the Passover?"</text:p>
      <text:h text:style-name="P5" text:outline-level="3"><text:bookmark-start text:name="__RefHeading___Toc3364_1084804202"/>13. Not a bone to be broken<text:bookmark-end text:name="__RefHeading___Toc3364_1084804202"/></text:h>
      <text:p text:style-name="Standard"><text:span text:style-name="T1">Exodus 12:46</text:span> <text:s/>In one house it shall be eaten; you shall not carry any of the flesh outside the house, nor shall you break one of its bones.</text:p>
      <text:p text:style-name="Standard"><text:span text:style-name="T1">Psalm 34:20</text:span> he protects all his bones, not one of them will be broken.</text:p>
      <text:p text:style-name="Standard"><text:span text:style-name="T1">Numbers 9:12</text:span> <text:s/>`They shall leave none of it until morning, nor break one of its bones. According to all the ordinances of the Passover they shall keep it.</text:p>
      <text:p text:style-name="Standard"><text:soft-page-break/><text:span text:style-name="T1">John 19:33,36</text:span> But when they came to Jesus and found that he was already dead, they did not break his legs. For these things were done that the Scripture should be fulfilled, "Not one of His bones shall be broken."</text:p>
      <text:h text:style-name="P5" text:outline-level="3"><text:bookmark-start text:name="__RefHeading___Toc3366_1084804202"/>14. The bread of life<text:bookmark-end text:name="__RefHeading___Toc3366_1084804202"/></text:h>
      <text:p text:style-name="Standard"><text:span text:style-name="T1">Exodus 16:35</text:span> <text:s/>And the children of Israel ate manna forty years, until they came to an inhabited land; they ate manna until they came to the border of the land of Canaan.</text:p>
      <text:p text:style-name="Standard"><text:span text:style-name="T1">John 6:51</text:span> <text:s/>"I am the living bread which came down from heaven. If anyone eats of this bread, he will live forever; and the bread that I shall give is My flesh, which I shall give for the life of the world."</text:p>
      <text:h text:style-name="P5" text:outline-level="3"><text:bookmark-start text:name="__RefHeading___Toc3368_1084804202"/>15. The daily sacrifice<text:bookmark-end text:name="__RefHeading___Toc3368_1084804202"/></text:h>
      <text:p text:style-name="Standard"><text:span text:style-name="T1">Leviticus 1:3-4</text:span> `If his offering is a burnt sacrifice of the herd, let him offer a male without blemish; he shall offer it of his own free will at the door of the tabernacle of meeting before the LORD. <text:s/>`Then he shall put his hand on the head of the burnt offering, and it will be accepted on his behalf to make atonement for him.</text:p>
      <text:p text:style-name="Standard"><text:span text:style-name="T1">1 Peter 1:19</text:span> <text:s/>but with the precious blood of Christ, as of a lamb without blemish and without spot.</text:p>
      <text:h text:style-name="P5" text:outline-level="3"><text:bookmark-start text:name="__RefHeading___Toc3370_1084804202"/>16. The scapegoat<text:bookmark-end text:name="__RefHeading___Toc3370_1084804202"/></text:h>
      <text:p text:style-name="Standard"><text:span text:style-name="T1">Leviticus 16:8-10</text:span> <text:s text:c="2"/>Then Aaron shall cast lots for the two goats: one lot for the LORD and the other lot for the scapegoat. <text:s/>And Aaron shall bring the goat on which the LORD'S lot fell, and offer it as a sin offering. <text:s/>But the goat on which the lot fell to be the scapegoat shall be presented alive before the LORD, to make atonement upon it, and to let it go as the scapegoat into the wilderness.</text:p>
      <text:p text:style-name="Standard"><text:span text:style-name="T1">John 1:29</text:span> <text:s/>The next day John saw Jesus coming toward him, and said, "Behold! The Lamb of God who takes away the sin of the world!”</text:p>
      <text:h text:style-name="P5" text:outline-level="3"><text:bookmark-start text:name="__RefHeading___Toc3372_1084804202"/>17. Not a bone to be broken<text:bookmark-end text:name="__RefHeading___Toc3372_1084804202"/></text:h>
      <text:p text:style-name="Standard"><text:span text:style-name="T1">Numbers 9:12</text:span> <text:s/>`They shall leave none of it until morning, nor break one of its bones. According to all the ordinances of the Passover they shall keep it.</text:p>
      <text:p text:style-name="Standard"><text:span text:style-name="T1">Psalm 34:20</text:span> he protects all his bones, not one of them will be broken.</text:p>
      <text:p text:style-name="Standard"><text:span text:style-name="T1">Exodus 12:46</text:span> <text:s/>In one house it shall be eaten; you shall not carry any of the flesh outside the house, nor shall you break one of its bones.</text:p>
      <text:p text:style-name="Standard"><text:span text:style-name="T1">John 19:33,36</text:span> But when they came to Jesus and found that he was already dead, they did not break his legs. For these things were done that the Scripture should be fulfilled, "Not one of His bones shall be broken."</text:p>
      <text:h text:style-name="P5" text:outline-level="3"><text:bookmark-start text:name="__RefHeading___Toc3374_1084804202"/><text:soft-page-break/>18. A bronze serpent<text:bookmark-end text:name="__RefHeading___Toc3374_1084804202"/></text:h>
      <text:p text:style-name="Standard"><text:span text:style-name="T1">Numbers 21:8-9</text:span> <text:s/>Then the LORD said to Moses, "Make a fiery serpent, and set it on a pole; and it shall be that everyone who is bitten, when he looks at it, shall live." So Moses made a bronze serpent, and put it on a pole; and so it was, if a serpent had bitten anyone, when he looked at the bronze serpent, he lived.</text:p>
      <text:p text:style-name="Standard"><text:span text:style-name="T1">John 3:14-16</text:span> <text:s/>And as Moses lifted up the serpent in the wilderness, even so must the Son of Man be lifted up, <text:s/>that whoever believes in Him should not perish but have eternal life. 16 For God so loved the world that He gave His only begotten Son, that whoever believes in Him should not perish but have everlasting life.</text:p>
      <text:h text:style-name="P5" text:outline-level="3"><text:bookmark-start text:name="__RefHeading___Toc3376_1084804202"/>19. The Giver of life out of death<text:bookmark-end text:name="__RefHeading___Toc3376_1084804202"/></text:h>
      <text:p text:style-name="Standard"><text:span text:style-name="T1">Numbers 23:10 </text:span><text:s text:c="2"/>Who can count the dust of Jacob, Or number one-fourth of Israel? Let me die the death of the righteous, And let my end be like his!</text:p>
      <text:p text:style-name="Standard"><text:span text:style-name="T1">Revelation 14:13</text:span> Then I heard a voice from heaven saying to me, "Write: `Blessed are the dead who die in the Lord from now on. " "Yes," says the Spirit, "that they may rest from their labors, and their works follow them."</text:p>
      <text:h text:style-name="P5" text:outline-level="3"><text:bookmark-start text:name="__RefHeading___Toc3378_1084804202"/>20. The King’s protection<text:bookmark-end text:name="__RefHeading___Toc3378_1084804202"/></text:h>
      <text:p text:style-name="Standard"><text:span text:style-name="T1">Numbers 23:21-23</text:span> <text:s text:c="2"/>He has not observed iniquity in Jacob, Nor has He seen wickedness in Israel. The LORD his God is with him, And the shout of a King is among them. <text:s/>God brings them out of Egypt; He has strength like a wild ox. <text:s/>For there is no sorcery against Jacob, Nor any divination against Israel. It now must be said of Jacob And of Israel,`Oh, what God has done!'</text:p>
      <text:p text:style-name="Standard"><text:span text:style-name="T1">Romans 8:33-35</text:span> <text:s text:c="2"/>Who shall bring a charge against God's elect? It is God who justifies. Who is he who condemns? It is Christ who died, and furthermore is also risen, who is even at the right hand of God, who also makes intercession for us. <text:s/>Who shall separate us from the love of Christ? Shall tribulation, or distress, or persecution, or famine, or nakedness, or peril, or sword?</text:p>
      <text:h text:style-name="P5" text:outline-level="3"><text:bookmark-start text:name="__RefHeading___Toc3380_1084804202"/>21. The King’s provision<text:bookmark-end text:name="__RefHeading___Toc3380_1084804202"/></text:h>
      <text:p text:style-name="Standard"><text:span text:style-name="T1">Numbers 24:5-7</text:span> <text:s text:c="2"/>How lovely are your tents, O Jacob! Your dwellings, O Israel! Like valleys that stretch out, Like gardens by the riverside, Like aloes planted by the LORD, Like cedars beside the waters. He shall pour water from his buckets, And his seed shall be in many waters. His king shall be higher than Agag, And his kingdom shall be exalted.</text:p>
      <text:p text:style-name="Standard"><text:span text:style-name="T1">Matthew 6:30-31</text:span> <text:s/>Now if God so clothes the grass of the field, which today is, and tomorrow is thrown into the oven, will He not much more clothe you, O you of little faith? Therefore do not worry, saying,`What shall we eat?' or`What shall we drink?' or`What shall we wear?'</text:p>
      <text:h text:style-name="P5" text:outline-level="3"><text:bookmark-start text:name="__RefHeading___Toc3382_1084804202"/>22. Promised Offspring of Jacob<text:bookmark-end text:name="__RefHeading___Toc3382_1084804202"/></text:h>
      <text:p text:style-name="Standard"><text:span text:style-name="T1">Numbers 24:17</text:span> I see him, but not now; I behold him, but not near. A star will come out of Jacob; a scepter will rise out of Israel. He will crush the foreheads of Moab, the skulls of all the sons of Sheth.</text:p>
      <text:p text:style-name="Standard"><text:soft-page-break/><text:span text:style-name="T1">Luke 3:34</text:span> the son of Jacob, the son of Isaac, the son of Abraham, the son of Terah, the son of Nahor,</text:p>
      <text:h text:style-name="P5" text:outline-level="3"><text:bookmark-start text:name="__RefHeading___Toc3384_1084804202"/>23. Activity as a Prophet<text:bookmark-end text:name="__RefHeading___Toc3384_1084804202"/></text:h>
      <text:p text:style-name="Standard"><text:span text:style-name="T1">Deuteronomy 18:15</text:span> The LORD your God will raise up for you a prophet like me from among your own brothers. You must listen to him.</text:p>
      <text:p text:style-name="Standard"><text:span text:style-name="T1">John 6:14</text:span> After the people saw the miraculous sign that Jesus did, they began to say, "Surely this is the Prophet who is to come into the world."</text:p>
      <text:h text:style-name="P5" text:outline-level="3"><text:bookmark-start text:name="__RefHeading___Toc3386_1084804202"/>24. Cursed<text:bookmark-end text:name="__RefHeading___Toc3386_1084804202"/></text:h>
      <text:p text:style-name="Standard"><text:span text:style-name="T1">Deuteronomy 21:22-23</text:span> <text:s/>If a man has committed a sin deserving of death, and he is put to death, and you hang him on a tree, <text:s/>his body shall not remain overnight on the tree, but you shall surely bury him that day, so that you do not defile the land which the LORD your God is giving you as an inheritance; for he who is hanged is accursed of God.</text:p>
      <text:p text:style-name="Standard"><text:span text:style-name="T1">Galatians 3:13</text:span> <text:s/>13 Christ has redeemed us from the curse of the law, having become a curse for us (for it is written, "Cursed is everyone who hangs on a tree.”</text:p>
      <text:h text:style-name="P5" text:outline-level="3"><text:bookmark-start text:name="__RefHeading___Toc3388_1084804202"/>25. The Authority over life<text:bookmark-end text:name="__RefHeading___Toc3388_1084804202"/></text:h>
      <text:p text:style-name="Standard"><text:span text:style-name="T1">Deuteronomy 32:39</text:span> <text:s/>`Now see that I, even I, am He, And there is no God besides Me; I kill and I make alive; I wound and I heal; Nor is there any who can deliver from My hand.</text:p>
      <text:p text:style-name="Standard"><text:span text:style-name="T1">John 5:21</text:span> <text:s/>For as the Father raises the dead and gives life to them, even so the Son gives life to whom He will.</text:p>
      <text:p text:style-name="Standard"><text:span text:style-name="T1">John 17:1-2</text:span> <text:s/>Father, the hour has come. Glorify Your Son, that Your Son also may glorify You, as You have given Him authority over all flesh, that He should give eternal life to as many as You have given Him.</text:p>
      <text:h text:style-name="P5" text:outline-level="3"><text:bookmark-start text:name="__RefHeading___Toc3390_1084804202"/>26. An eternal kingdom<text:bookmark-end text:name="__RefHeading___Toc3390_1084804202"/></text:h>
      <text:p text:style-name="Standard"><text:span text:style-name="T1">2 Samuel 7:12-16,19</text:span> <text:s text:c="2"/>When your days are fulfilled and you rest with your fathers, I will set up your seed after you, who will come from your body, and I will establish his kingdom. <text:s/>He shall build a house for My name, and I will establish the throne of his kingdom forever. <text:s/>I will be his Father, and he shall be My son. If he commits iniquity, I will chasten him with the rod of men and with the blows of the sons of men. <text:s/>But My mercy shall not depart from him, as I took it from Saul, whom I removed from before you. And your house and your kingdom shall be established forever before you. Your throne shall be established forever. ... And yet this was a small thing in Your sight, O Lord GOD; and You have also spoken of Your servant's house for a great while to come. Is this the manner of man, O Lord GOD?”</text:p>
      <text:p text:style-name="Standard"><text:span text:style-name="T1">2 Samuel 23:1,5</text:span> <text:s/>Now these are the last words of David. Thus says David the son of Jesse; Thus says the man raised up on high, The anointed of the God of Jacob, And the sweet psalmist of Israel: "Although my house is not so with God, Yet He has made with me an everlasting covenant, Ordered in all things and secure. For this is all my salvation and all my desire; Will He not make it increase?”</text:p>
      <text:p text:style-name="Standard"><text:soft-page-break/><text:span text:style-name="T1">Luke 1:32-33</text:span> <text:s/>He will be great, and will be called the Son of the Highest; and the Lord God will give Him the throne of His father David. <text:s/>And He will reign over the house of Jacob forever, and of His kingdom there will be no end.</text:p>
      <text:h text:style-name="P5" text:outline-level="3"><text:bookmark-start text:name="__RefHeading___Toc3392_1084804202"/>27. He unites us with all believers<text:bookmark-end text:name="__RefHeading___Toc3392_1084804202"/></text:h>
      <text:p text:style-name="Standard"><text:span text:style-name="T1">2 Samuel 12:22-23</text:span> <text:s text:c="2"/>And he said, "While the child was alive, I fasted and wept; for I said,`Who can tell whether the LORD will be gracious to me, that the child may live?' <text:s/>But now he is dead; why should I fast? Can I bring him back again? I shall go to him, but he shall not return to me."</text:p>
      <text:p text:style-name="Standard"><text:span text:style-name="T1">Revelation 21:2-4</text:span> <text:s/>Then I, John, saw the holy city, New Jerusalem, coming down out of heaven from God, prepared as a bride adorned for her husband. <text:s/>And I heard a loud voice from heaven saying, "Behold, the tabernacle of God is with men, and He will dwell with them, and they shall be His people. God Himself will be with them and be their God. And God will wipe away every tear from their eyes; there shall be no more death, nor sorrow, nor crying. There shall be no more pain, for the former things have passed away."</text:p>
      <text:h text:style-name="P5" text:outline-level="3"><text:bookmark-start text:name="__RefHeading___Toc3394_1084804202"/>28. My living Redeemer<text:bookmark-end text:name="__RefHeading___Toc3394_1084804202"/></text:h>
      <text:p text:style-name="Standard"><text:span text:style-name="T1">Job 19:23-27</text:span> <text:s/>Oh, that my words were written! Oh, that they were inscribed in a book! <text:s/>That they were engraved on a rock With an iron pen and lead, forever! <text:s/>For I know that my Redeemer lives, And He shall stand at last on the earth; <text:s/>And after my skin is destroyed, this I know, That in my flesh I shall see God, <text:s/>Whom I shall see for myself, And my eyes shall behold, and not another. How my heart yearns within me!</text:p>
      <text:p text:style-name="Standard"><text:span text:style-name="T1">Revelation 1:5-6</text:span> <text:s/>and from Jesus Christ, the faithful witness, the firstborn from the dead, and the ruler over the kings of the earth. To Him who loved us and washed us from our sins in His own blood, and has made us kings and priests to His God and Father, to Him be glory and dominion forever and ever. Amen.</text:p>
      <text:p text:style-name="Standard"><text:span text:style-name="T1">Revelation 1:18</text:span> <text:s/>I am He who lives, and was dead, and behold, I am alive forevermore. Amen. And I have the keys of Hades and of Death.</text:p>
      <text:p text:style-name="Standard"><text:span text:style-name="T1">Revelation 19:6</text:span> <text:s/>And I heard, as it were, the voice of a great multitude, as the sound of many waters and as the sound of mighty thunderings, saying, "Alleluia! For the Lord God Omnipotent reigns!</text:p>
      <text:h text:style-name="P9" text:outline-level="2"><text:bookmark-start text:name="__RefHeading___Toc3878_1084804202"/>Psalms<text:bookmark-end text:name="__RefHeading___Toc3878_1084804202"/></text:h>
      <text:h text:style-name="P5" text:outline-level="3"><text:bookmark-start text:name="__RefHeading___Toc3396_1084804202"/>29. The Plotting of Rulers<text:bookmark-end text:name="__RefHeading___Toc3396_1084804202"/></text:h>
      <text:p text:style-name="Standard"><text:span text:style-name="T1">Psalm 2:6-7</text:span> <text:s/>Yet I have set My King On My holy hill of Zion. I will declare the decree: The LORD has said to Me,`You are My Son, Today I have begotten You.</text:p>
      <text:p text:style-name="Standard"><text:span text:style-name="T1">Psalm 118:22</text:span> The stone which the builders rejected Has become the chief cornerstone.</text:p>
      <text:p text:style-name="Standard"><text:span text:style-name="T1">Acts 13:33</text:span> God has fulfilled this for us their children, in that He has raised up Jesus. As it is also written in the second Psalm : `You are My Son, Today I have begotten You.</text:p>
      <text:p text:style-name="Standard"><text:soft-page-break/><text:span text:style-name="T1">Hebrews 1:5</text:span> For to which of the angels did He ever say: "You are My Son, Today I have begotten You"? And again: "I will be to Him a Father, And He shall be to Me a Son"?</text:p>
      <text:p text:style-name="Standard"><text:span text:style-name="T1">Hebrews 5:5</text:span> So also Christ did not glorify Himself to become High Priest, but it was He who said to Him: "You are My Son, Today I have begotten You."</text:p>
      <text:h text:style-name="P5" text:outline-level="3"><text:bookmark-start text:name="__RefHeading___Toc3398_1084804202"/>30. The covenant of Forgiveness<text:bookmark-end text:name="__RefHeading___Toc3398_1084804202"/></text:h>
      <text:p text:style-name="Standard"><text:span text:style-name="T1">Romans 11</text:span> apparently quotes a combination of these three passages, so not listed again at Isaiah (27,&amp; 59)</text:p>
      <text:p text:style-name="Standard"><text:span text:style-name="T1">Psalm 14:7</text:span> <text:s/>Oh, that the salvation of Israel would come out of Zion! When the LORD brings back the captivity of His people, Let Jacob rejoice and Israel be glad.</text:p>
      <text:p text:style-name="Standard"><text:span text:style-name="T1">Isaiah 59:20-21</text:span> <text:s/>"The Redeemer will come to Zion, And to those who turn from transgression in Jacob," Says the LORD. "As for Me," says the LORD, "this is My covenant with them: My Spirit who is upon you, and My words which I have put in your mouth, shall not depart from your mouth, nor from the mouth of your descendants, nor from the mouth of your descendants' descendants," says the LORD, "from this time and forevermore."</text:p>
      <text:p text:style-name="Standard"><text:span text:style-name="T1">Isaiah 27:9</text:span> <text:s/>Therefore by this the iniquity of Jacob will be covered; And this is all the fruit of taking away his sin: When he makes all the stones of the altar Like chalkstones that are beaten to dust, Wooden images and incense altars shall not stand.</text:p>
      <text:p text:style-name="Standard"><text:span text:style-name="T1">Romans 11:26-27</text:span> <text:s/>And so all Israel will be saved, as it is written: "The Deliverer will come out of Zion, And He will turn away ungodliness from Jacob; <text:s/>For this is My covenant with them, When I take away their sins."</text:p>
      <text:h text:style-name="P5" text:outline-level="3"><text:bookmark-start text:name="__RefHeading___Toc3400_1084804202"/>31. His resurrection<text:bookmark-end text:name="__RefHeading___Toc3400_1084804202"/></text:h>
      <text:p text:style-name="Standard"><text:span text:style-name="T1">Psalm 16:8-11</text:span> <text:s/>I have set the LORD always before me; Because He is at my right hand I shall not be moved. <text:s/>Therefore my heart is glad, and my glory rejoices; My flesh also will rest in hope. For You will not leave my soul in Sheol, Nor will You allow Your Holy One to see corruption. <text:s/>You will show me the path of life; In Your presence is fullness of joy; At Your right hand are pleasures forevermore.</text:p>
      <text:p text:style-name="Standard"><text:span text:style-name="T1">Acts 2:25-28</text:span> <text:s/>For David says concerning Him:`I foresaw the LORD always before my face, For He is at my right hand, that I may not be shaken. Therefore my heart rejoiced, and my tongue was glad; Moreover my flesh also will rest in hope. For You will not leave my soul in Hades, Nor will You allow Your Holy One to see corruption. You have made known to me the ways of life; You will make me full of joy in Your presence.'</text:p>
      <text:p text:style-name="Standard"><text:span text:style-name="T1">Acts 13:35-39</text:span> <text:s/>Therefore He also says in another Psalm :`You will not allow Your Holy One to see corruption.' For David, after he had served his own generation by the will of God, fell asleep, was buried with his fathers, and saw corruption; but He whom God raised up saw no corruption. Therefore let it be known to you, brethren, that through this Man is preached to you the forgiveness of sins; and by Him everyone who believes is justified from all things from which you could not be justified by the law of Moses.</text:p>
      <text:p text:style-name="Standard"><text:soft-page-break/><text:span text:style-name="T1">Matthew 28:6,9</text:span> He is not here; for He is risen, as He said. Come, see the place where the Lord lay. Suddenly Jesus met them. <text:s/>"Greetings," he said. They came to him, clasped his feet and worshiped him.</text:p>
      <text:p text:style-name="Standard"><text:span text:style-name="T1">1 Corinthians 15:42</text:span> So also is the resurrection of the dead. The body is sown in corruption, it is raised in incorruption.</text:p>
      <text:p text:style-name="Standard"><text:span text:style-name="T1">1 Corinthians 15:50-54</text:span> Now this I say, brethren, that flesh and blood cannot inherit the kingdom of God; nor does corruption inherit incorruption.</text:p>
      <text:p text:style-name="Standard"><text:span text:style-name="T1">1 John 3:2</text:span> Beloved, now we are children of God; and it has not yet been revealed what we shall be, but we know that when He is revealed, we shall be like Him, for we shall see Him as He is.</text:p>
      <text:p text:style-name="Standard"><text:span text:style-name="T1">Revelation 7:15-17</text:span> Therefore they are before the throne of God, and serve Him day and night in His temple. And He who sits on the throne will dwell among them.</text:p>
      <text:h text:style-name="P5" text:outline-level="3"><text:bookmark-start text:name="__RefHeading___Toc3402_1084804202"/>32. He glorifies us in His image<text:bookmark-end text:name="__RefHeading___Toc3402_1084804202"/></text:h>
      <text:p text:style-name="Standard"><text:span text:style-name="T1">Psalm 17:15</text:span> <text:s/>As for me, I will see Your face in righteousness; I shall be satisfied when I awake in Your likeness.</text:p>
      <text:p text:style-name="Standard"><text:span text:style-name="T1">1 John 3:2</text:span> Beloved, now we are children of God; and it has not yet been revealed what we shall be, but we know that when He is revealed, we shall be like Him, for we shall see Him as He is.</text:p>
      <text:h text:style-name="P5" text:outline-level="3"><text:bookmark-start text:name="__RefHeading___Toc3404_1084804202"/>33. Forsaken by God<text:bookmark-end text:name="__RefHeading___Toc3404_1084804202"/></text:h>
      <text:p text:style-name="Standard"><text:span text:style-name="T1">Psalm  22:1</text:span> <text:s/>My God, My God, why have You forsaken Me? Why are You so far from helping Me, And from the words of My groaning?</text:p>
      <text:p text:style-name="Standard"><text:span text:style-name="T1">Matthew 27:46</text:span> <text:s/>And about the ninth hour Jesus cried out with a loud voice, saying, "Eli, Eli, lama sabachthani?" that is, "My God, My God, why have You forsaken Me?"</text:p>
      <text:h text:style-name="P5" text:outline-level="3"><text:bookmark-start text:name="__RefHeading___Toc3406_1084804202"/>34. Mocked and insulted<text:bookmark-end text:name="__RefHeading___Toc3406_1084804202"/></text:h>
      <text:p text:style-name="Standard"><text:span text:style-name="T1">Psalm 22:6-8</text:span> But I am a worm and not a man, scorned by men and despised by the people. All who see me mock me; they hurl insults, shaking their heads: "He trusts in the LORD; let the LORD rescue him. Let him deliver him, since he delights in him."</text:p>
      <text:p text:style-name="Standard"><text:span text:style-name="T1">Matthew 27:39-40</text:span> Those who passed by hurled insults at him, shaking their heads and saying, "You who are going to destroy the temple and build it in three days, save yourself! Come down from the cross, if you are the Son of God!"</text:p>
      <text:h text:style-name="P5" text:outline-level="3"><text:bookmark-start text:name="__RefHeading___Toc3408_1084804202"/>35. Hears prophetic words repeated in mockery<text:bookmark-end text:name="__RefHeading___Toc3408_1084804202"/></text:h>
      <text:p text:style-name="Standard"><text:span text:style-name="T1">Psalm 22:8</text:span> "He trusts in the LORD; let the LORD rescue him. Let him deliver him, since he delights in him."</text:p>
      <text:p text:style-name="Standard"><text:span text:style-name="T1">Matthew 27:43</text:span> He trusts in God. Let God rescue him now if he wants him, for he said, 'I am the Son of God.’</text:p>
      <text:h text:style-name="P5" text:outline-level="3"><text:bookmark-start text:name="__RefHeading___Toc3410_1084804202"/><text:soft-page-break/>36. Thirst<text:bookmark-end text:name="__RefHeading___Toc3410_1084804202"/></text:h>
      <text:p text:style-name="Standard"><text:span text:style-name="T1">Psalm  22:14-15</text:span> <text:s/>I am poured out like water, And all My bones are out of joint; My heart is like wax; It has melted within Me. My strength is dried up like a potsherd, And My tongue clings to My jaws; You have brought Me to the dust of death.</text:p>
      <text:p text:style-name="Standard"><text:span text:style-name="T1">John 19:28</text:span> <text:s/>After this, Jesus, knowing that all things were now accomplished, that the Scripture might be fulfilled, said, "I thirst!"</text:p>
      <text:h text:style-name="P5" text:outline-level="3"><text:bookmark-start text:name="__RefHeading___Toc3412_1084804202"/>37. Hand and feet pierced<text:bookmark-end text:name="__RefHeading___Toc3412_1084804202"/></text:h>
      <text:p text:style-name="Standard"><text:span text:style-name="T1">Psalm 22:16-17</text:span> Dogs have surrounded me; a band of evil men has encircled me, they have pierced my hands and my feet. I can count all My bones. They look and stare at Me.</text:p>
      <text:p text:style-name="Standard"><text:span text:style-name="T1">John 12:32-33</text:span> <text:s/>"And I, if I am lifted up from the earth, will draw all peoples to Myself." This He said, signifying by what death He would die. (Jesus foretold his death nineteen times.) </text:p>
      <text:p text:style-name="Standard"><text:span text:style-name="T1">John 18:31-32</text:span> <text:s/>Then Pilate said to them, "You take Him and judge Him according to your law." Therefore the Jews said to him, "It is not lawful for us to put anyone to death," that the saying of Jesus might be fulfilled which He spoke, signifying by what death He would die.</text:p>
      <text:p text:style-name="Standard"><text:span text:style-name="T1">John 20:27</text:span> Then he said to Thomas, "Put your finger here; see my hands. Reach out your hand and put it into my side. Stop doubting and believe."</text:p>
      <text:h text:style-name="P5" text:outline-level="3"><text:bookmark-start text:name="__RefHeading___Toc3414_1084804202"/>38. Soldiers cast lots for His clothes<text:bookmark-end text:name="__RefHeading___Toc3414_1084804202"/></text:h>
      <text:p text:style-name="Standard"><text:span text:style-name="T1">Psalm 22:18</text:span> They divide my garments among them and cast lots for my clothing.</text:p>
      <text:p text:style-name="Standard"><text:span text:style-name="T1">Mark 15:24</text:span> And they crucified him. Dividing up his clothes, they cast lots to see what each would get.</text:p>
      <text:h text:style-name="P5" text:outline-level="3"><text:bookmark-start text:name="__RefHeading___Toc3416_1084804202"/>39. After death praises God<text:bookmark-end text:name="__RefHeading___Toc3416_1084804202"/></text:h>
      <text:p text:style-name="Standard"><text:span text:style-name="T1">Psalm 22:22</text:span> <text:s/>I will declare Your name to My brethren; In the midst of the assembly I will praise You.</text:p>
      <text:p text:style-name="Standard"><text:span text:style-name="T1">Matthew 28:18-20</text:span> <text:s/>And Jesus came and spoke to them, saying, "All authority has been given to Me in heaven and on earth. Go therefore and make disciples of all the nations, baptizing them in the name of the Father and of the Son and of the Holy Spirit, teaching them to observe all things that I have commanded you; and lo, I am with you always, even to the end of the age." Amen.</text:p>
      <text:h text:style-name="P5" text:outline-level="3"><text:bookmark-start text:name="__RefHeading___Toc3418_1084804202"/>40. False witnesses accuse Him<text:bookmark-end text:name="__RefHeading___Toc3418_1084804202"/></text:h>
      <text:p text:style-name="Standard"><text:span text:style-name="T1">Psalm 27:12</text:span> Do not turn me over to the desire of my foes, for false witnesses rise up against me, breathing out violence.</text:p>
      <text:p text:style-name="Standard"><text:span text:style-name="T1">Matthew 26:60-61</text:span> But they did not find any, though many false witnesses came forward. Finally two came forward and declared, "This fellow said, 'I am able to destroy the temple of God and rebuild it in three days."</text:p>
      <text:h text:style-name="P5" text:outline-level="3"><text:bookmark-start text:name="__RefHeading___Toc3420_1084804202"/><text:soft-page-break/>41. Not a bone to be broken<text:bookmark-end text:name="__RefHeading___Toc3420_1084804202"/></text:h>
      <text:p text:style-name="Standard"><text:span text:style-name="T1">Psalm 34:20</text:span> he protects all his bones, not one of them will be broken.</text:p>
      <text:p text:style-name="Standard"><text:span text:style-name="T1">Exodus 12:46</text:span> <text:s/>In one house it shall be eaten; you shall not carry any of the flesh outside the house, nor shall you break one of its bones.</text:p>
      <text:p text:style-name="Standard"><text:span text:style-name="T1">Numbers 9:12</text:span> <text:s/>`They shall leave none of it until morning, nor break one of its bones. According to all the ordinances of the Passover they shall keep it.</text:p>
      <text:p text:style-name="Standard"><text:span text:style-name="T1">John 19:33,36</text:span> But when they came to Jesus and found that he was already dead, they did not break his legs. For these things were done that the Scripture should be fulfilled, "Not one of His bones shall be broken."</text:p>
      <text:h text:style-name="P5" text:outline-level="3"><text:bookmark-start text:name="__RefHeading___Toc3422_1084804202"/>42. Betrayed by a friend.<text:bookmark-end text:name="__RefHeading___Toc3422_1084804202"/></text:h>
      <text:p text:style-name="Standard"><text:span text:style-name="T1">Psalm 41:9</text:span> Even my close friend, whom I trusted, he who shared my bread, has lifted up his heel against me.</text:p>
      <text:p text:style-name="Standard"><text:span text:style-name="T1">Mark 14:10</text:span> Then Judas Iscariot, one of the Twelve, went to the chief priests to betray Jesus to them.</text:p>
      <text:p text:style-name="Standard"><text:span text:style-name="T1">John 13:18</text:span> <text:s/>I do not speak concerning all of you. I know whom I have chosen; but that the Scripture may be fulfilled,`He who eats bread with Me has lifted up his heel against Me.'</text:p>
      <text:h text:style-name="P5" text:outline-level="3"><text:bookmark-start text:name="__RefHeading___Toc3424_1084804202"/>43. Sorrow<text:bookmark-end text:name="__RefHeading___Toc3424_1084804202"/></text:h>
      <text:p text:style-name="Standard"><text:span text:style-name="T1">Psalm  42:6</text:span> <text:s/>O my God, my soul is cast down within me; Therefore I will remember You from the land of the Jordan, And from the heights of Hermon, From the Hill Mizar.</text:p>
      <text:p text:style-name="Standard"><text:span text:style-name="T1">Mark 14:34</text:span> <text:s/>Then He said to them, "My soul is exceedingly sorrowful, even to death. Stay here and watch."</text:p>
      <text:h text:style-name="P5" text:outline-level="3"><text:bookmark-start text:name="__RefHeading___Toc3426_1084804202"/>44. An eternal, righteous throne<text:bookmark-end text:name="__RefHeading___Toc3426_1084804202"/></text:h>
      <text:p text:style-name="Standard"><text:span text:style-name="T1">Psalm 45</text:span>:6 <text:s/>Your throne, O God, is forever and ever; A scepter of righteousness is the scepter of Your kingdom.</text:p>
      <text:p text:style-name="Standard"><text:span text:style-name="T1">Hebrews 1:8</text:span> But to the Son He says: "Your throne, O God, is forever and ever; A scepter of righteousness is the scepter of Your Kingdom.”</text:p>
      <text:h text:style-name="P5" text:outline-level="3"><text:bookmark-start text:name="__RefHeading___Toc3428_1084804202"/>45. His ascension<text:bookmark-end text:name="__RefHeading___Toc3428_1084804202"/></text:h>
      <text:p text:style-name="Standard"><text:span text:style-name="T1">Psalm 68:18</text:span> When you ascended on high, you led captives in your train; you received gifts from men, even from the rebellious- that you, O LORD God, might dwell there.</text:p>
      <text:p text:style-name="Standard"><text:span text:style-name="T1">Luke 24:50-51</text:span> When he had led them out to the vicinity of Bethany, he lifted up his hands and blessed them. While he was blessing them, he left them and was taken up into heaven.</text:p>
      <text:h text:style-name="P5" text:outline-level="3"><text:bookmark-start text:name="__RefHeading___Toc3430_1084804202"/><text:soft-page-break/>46. Hated without cause<text:bookmark-end text:name="__RefHeading___Toc3430_1084804202"/></text:h>
      <text:p text:style-name="Standard"><text:span text:style-name="T1">Psalm 69:4</text:span> Those who hate me without reason outnumber the hairs of my head; many are my enemies without cause, those who seek to destroy me. I am forced to restore what I did not steal.</text:p>
      <text:p text:style-name="Standard"><text:span text:style-name="T1">John 15:23-25</text:span> He who hates me hates my Father as well... But this is to fulfill what is written in their Law: 'They hated me without reason.'</text:p>
      <text:h text:style-name="P5" text:outline-level="3"><text:bookmark-start text:name="__RefHeading___Toc3432_1084804202"/>47. Given gall and vinegar<text:bookmark-end text:name="__RefHeading___Toc3432_1084804202"/></text:h>
      <text:p text:style-name="Standard"><text:span text:style-name="T1">Psalm 69:21</text:span> They put gall in my food and gave me vinegar for my thirst.</text:p>
      <text:p text:style-name="Standard"><text:span text:style-name="T1">Matthew 27:34</text:span> <text:s/>they gave Him sour wine mingled with gall to drink. But when He had tasted it, He would not drink.</text:p>
      <text:p text:style-name="Standard"><text:span text:style-name="T1">John 19:29</text:span> A jar of wine vinegar was there, so they soaked a sponge in it, put the sponge on a stalk of the hyssop plant, and lifted it to Jesus' lips.</text:p>
      <text:h text:style-name="P5" text:outline-level="3"><text:bookmark-start text:name="__RefHeading___Toc3434_1084804202"/>48. A righteous, universal kingdom<text:bookmark-end text:name="__RefHeading___Toc3434_1084804202"/></text:h>
      <text:p text:style-name="Standard"><text:span text:style-name="T1">Psalm 72:1-2,5,8,17-19</text:span> <text:s/>Give the king Your judgments, O God, And Your righteousness to the king's Son. He will judge Your people with righteousness, And Your poor with justice. They shall fear You As long as the sun and moon endure, Throughout all generations. He shall have dominion also from sea to sea, And from the River to the ends of the earth. His name shall endure forever; His name shall continue as long as the sun. And men shall be blessed in Him; All nations shall call Him blessed. Blessed be the LORD God, the God of Israel, Who only does wondrous things! And blessed be His glorious name forever! And let the whole earth be filled with His glory. Amen and Amen.</text:p>
      <text:p text:style-name="Standard"><text:span text:style-name="T1">Revelation 11:15</text:span> Then the seventh angel sounded: And there were loud voices in heaven, saying, "The kingdoms of this world have become the kingdoms of our Lord and of His Christ, and He shall reign forever and ever!"</text:p>
      <text:h text:style-name="P5" text:outline-level="3"><text:bookmark-start text:name="__RefHeading___Toc3436_1084804202"/>49. Parables<text:bookmark-end text:name="__RefHeading___Toc3436_1084804202"/></text:h>
      <text:p text:style-name="Standard"><text:span text:style-name="T1">Psalm 78:2</text:span> <text:s/>I will open my mouth in a parable; I will utter dark sayings of old,</text:p>
      <text:p text:style-name="Standard"><text:span text:style-name="T1">Isaiah 6:9-10</text:span> <text:s/>And He said, "Go, and tell this people:`Keep on hearing, but do not understand; Keep on seeing, but do not perceive.' 10 Make the heart of this people dull, And their ears heavy, And shut their eyes; Lest they see with their eyes, And hear with their ears, And understand with their heart, And return and be healed."</text:p>
      <text:p text:style-name="Standard"><text:span text:style-name="T1">Matthew 13:13-15</text:span> <text:s/>Therefore I speak to them in parables, because seeing they do not see, and hearing they do not hear, nor do they understand. And in them the prophecy of Isaiah is fulfilled, which says:`Hearing you will hear and shall not understand, And seeing you will see and not perceive; <text:s/>For the hearts of this people have grown dull. Their ears are hard of hearing, And their eyes they have closed, Lest they should see with their eyes and hear with their ears, Lest they should understand with their hearts and turn, So that I should heal them.'</text:p>
      <text:h text:style-name="P5" text:outline-level="3"><text:bookmark-start text:name="__RefHeading___Toc3438_1084804202"/><text:soft-page-break/>50. Prays for His enemies<text:bookmark-end text:name="__RefHeading___Toc3438_1084804202"/></text:h>
      <text:p text:style-name="Standard"><text:span text:style-name="T1">Psalm 109:4</text:span> In return for my friendship they accuse me, but I am a man of prayer.</text:p>
      <text:p text:style-name="Standard"><text:span text:style-name="T1">Luke 23:34</text:span> Jesus said, "Father, forgive them, for they do not know what they are doing." And they divided up his clothes by casting lots.</text:p>
      <text:h text:style-name="P5" text:outline-level="3"><text:bookmark-start text:name="__RefHeading___Toc3440_1084804202"/>51. The chosen, eternal firstborn<text:bookmark-end text:name="__RefHeading___Toc3440_1084804202"/></text:h>
      <text:p text:style-name="Standard"><text:span text:style-name="T1">Psalm 89:1-4, 26-28, 35-36</text:span> <text:s/>I will sing of the mercies of the LORD forever; With my mouth will I make known Your faithfulness to all generations. For I have said, "Mercy shall be built up forever; Your faithfulness You shall establish in the very heavens. I have made a covenant with My chosen, I have sworn to My servant David: `Your seed I will establish forever, And build up your throne to all generations.'" <text:s/>He shall cry to Me,`You are my Father, My God, and the rock of my salvation.' <text:s/>Also I will make him My firstborn, The highest of the kings of the earth. <text:s/>My mercy I will keep for him forever, And My covenant shall stand firm with him. <text:s/>Once I have sworn by My holiness; I will not lie to David: <text:s/>His seed shall endure forever, And his throne as the sun before Me;</text:p>
      <text:p text:style-name="Standard"><text:span text:style-name="T1">Matthew 3:17</text:span> And suddenly a voice came from heaven, saying, "This is My beloved Son, in whom I am well pleased."</text:p>
      <text:p text:style-name="Standard"><text:span text:style-name="T1">Colossians 1:15,18</text:span> He is the image of the invisible God, the firstborn over all creation. And He is the head of the body, the church, who is the beginning, the firstborn from the dead, that in all things He may have the preeminence.</text:p>
      <text:p text:style-name="Standard"><text:span text:style-name="T1">Revelation 19:16</text:span> And He has on His robe and on His thigh a name written: KING OF KINGS AND LORD OF LORDS.</text:p>
      <text:h text:style-name="P5" text:outline-level="3"><text:bookmark-start text:name="__RefHeading___Toc3442_1084804202"/>52. Betrayer's position to be taken by another.<text:bookmark-end text:name="__RefHeading___Toc3442_1084804202"/></text:h>
      <text:p text:style-name="Standard"><text:span text:style-name="T1">Psalm 109:7-8</text:span> When he is tried, let him be found guilty, and may his prayers condemn him. May his days be few; may another take his place of leadership.</text:p>
      <text:p text:style-name="Standard"><text:span text:style-name="T1">Acts 1:18-20</text:span> With the reward he got for his wickedness, Judas bought a field; there he fell headlong, his body burst open and all his intestines spilled out. <text:s/>Everyone in Jerusalem heard about this, so they called that field in their language Akeldama, that is, Field of Blood. "For," said Peter, "it is written in the book of Psalms, "'May his place be deserted; let there be no one to dwell in it,' and, "May another take his place of leadership.'”</text:p>
      <text:h text:style-name="P5" text:outline-level="3"><text:bookmark-start text:name="__RefHeading___Toc3444_1084804202"/>53. Activity as a Priest, like Melchizedek<text:bookmark-end text:name="__RefHeading___Toc3444_1084804202"/></text:h>
      <text:p text:style-name="Standard"><text:span text:style-name="T1">Psalm 110:4</text:span> The LORD has sworn and will not change his mind: "You are a priest forever, in the order of Melchizedek."</text:p>
      <text:p text:style-name="Standard"><text:span text:style-name="T1">Matthew 7:7</text:span> <text:s/>Ask, and it will be given to you; seek, and you will find; knock, and it will be opened to you.</text:p>
      <text:p text:style-name="Standard"><text:span text:style-name="T1">Hebrews 6:20</text:span> where Jesus, who went before us, has entered on our behalf. He has become a high priest forever, in the order of Melchizedek.</text:p>
      <text:h text:style-name="P5" text:outline-level="3"><text:bookmark-start text:name="__RefHeading___Toc3446_1084804202"/><text:soft-page-break/>54. Makes our lives precious<text:bookmark-end text:name="__RefHeading___Toc3446_1084804202"/></text:h>
      <text:p text:style-name="Standard"><text:span text:style-name="T1">Psalm 116:15</text:span> <text:s/>Precious in the sight of the LORD Is the death of His saints.</text:p>
      <text:p text:style-name="Standard"><text:span text:style-name="T1">Luke 16:22</text:span> So it was that the beggar died, and was carried by the angels to Abraham's bosom. The rich man also died and was buried.</text:p>
      <text:h text:style-name="P5" text:outline-level="3"><text:bookmark-start text:name="__RefHeading___Toc3448_1084804202"/>55. The Chief Cornerstone<text:bookmark-end text:name="__RefHeading___Toc3448_1084804202"/></text:h>
      <text:p text:style-name="Standard"><text:span text:style-name="T1">Psalm 118:19-25</text:span> <text:s/>Open to me the gates of righteousness; I will go through them, And I will praise the LORD. This is the gate of the LORD, Through which the righteous shall enter. I will praise You, For You have answered me, And have become my salvation. <text:s/>The stone which the builders rejected Has become the chief cornerstone. This was the LORD'S doing; It is marvelous in our eyes. This is the day the LORD has made; We will rejoice and be glad in it. Save now, I pray, O LORD; O LORD, I pray, send now prosperity.</text:p>
      <text:p text:style-name="Standard"><text:span text:style-name="T1">Matthew 21:42</text:span> <text:s/>Jesus said to them, "Have you never read in the Scriptures:`The stone which the builders rejected Has become the chief cornerstone. This was the LORD'S doing, And it is marvelous in our eyes '?”</text:p>
      <text:p text:style-name="Standard"><text:span text:style-name="T1">Acts 4:10-12</text:span> <text:s/>let it be known to you all, and to all the people of Israel, that by the name of Jesus Christ of Nazareth, whom you crucified, whom God raised from the dead, by Him this man stands here before you whole. This is the`stone which was rejected by you builders, which has become the chief cornerstone.' Nor is there salvation in any other, for there is no other name under heaven given among men by which we must be saved.</text:p>
      <text:p text:style-name="Standard"><text:span text:style-name="T1">Ephesians 2:19-22</text:span> <text:s/>Now, therefore, you are no longer strangers and foreigners, but fellow citizens with the saints and members of the household of God, having been built on the foundation of the apostles and prophets, Jesus Christ Himself being the chief cornerstone, in whom the whole building, being joined together, grows into a holy temple in the Lord, in whom you also are being built together for a dwelling place of God in the Spirit.</text:p>
      <text:p text:style-name="Standard"><text:span text:style-name="T1">1 Peter 2:4-9</text:span> <text:s/>Coming to Him as to a living stone, rejected indeed by men, but chosen by God and precious, you also, as living stones, are being built up a spiritual house, a holy priesthood, to offer up spiritual sacrifices acceptable to God through Jesus Christ. Therefore it is also contained in the Scripture, "Behold, I lay in Zion A chief cornerstone, elect, precious, And he who believes on Him will by no means be put to shame." Therefore, to you who believe, He is precious; but to those who are disobedient, "The stone which the builders rejected Has become the chief cornerstone," and "A stone of stumbling And a rock of offense." They stumble, being disobedient to the word, to which they also were appointed. But you are a chosen generation, a royal priesthood, a holy nation, His own special people, that you may proclaim the praises of Him who called you out of darkness into His marvelous light;</text:p>
      <text:h text:style-name="P5" text:outline-level="3"><text:bookmark-start text:name="__RefHeading___Toc3450_1084804202"/>56. The horn of David<text:bookmark-end text:name="__RefHeading___Toc3450_1084804202"/></text:h>
      <text:p text:style-name="Standard"><text:span text:style-name="T1">Psalm 132:17</text:span> <text:s/>There I will make the horn of David grow; I will prepare a lamp for My Anointed.</text:p>
      <text:p text:style-name="Standard"><text:soft-page-break/><text:span text:style-name="T1">Luke 1:69</text:span> And has raised up a horn of salvation for us In the house of His servant David,</text:p>
      <text:h text:style-name="P5" text:outline-level="3"><text:bookmark-start text:name="__RefHeading___Toc3452_1084804202"/>57. The One who brings our spirits to God<text:bookmark-end text:name="__RefHeading___Toc3452_1084804202"/></text:h>
      <text:p text:style-name="Standard"><text:span text:style-name="T1">Ecclesiastes 12:7</text:span> <text:s/>Then the dust will return to the earth as it was, And the spirit will return to God who gave it.</text:p>
      <text:p text:style-name="Standard"><text:span text:style-name="T1">John 11:25-26</text:span> <text:s/>Jesus said to her, "I am the resurrection and the life. He who believes in Me, though he may die, he shall live. And whoever lives and believes in Me shall never die. Do you believe this?"</text:p>
      <text:p text:style-name="Standard"><text:span text:style-name="T1">Luke 23:43</text:span> <text:s/>And Jesus said to him, "Assuredly, I say to you, today you will be with Me in Paradise."</text:p>
      <text:h text:style-name="P9" text:outline-level="2"><text:bookmark-start text:name="__RefHeading___Toc3880_1084804202"/>Isaiah<text:bookmark-end text:name="__RefHeading___Toc3880_1084804202"/></text:h>
      <text:h text:style-name="P5" text:outline-level="3"><text:bookmark-start text:name="__RefHeading___Toc3454_1084804202"/>58. Jesus draws His people to Zion<text:bookmark-end text:name="__RefHeading___Toc3454_1084804202"/></text:h>
      <text:p text:style-name="Standard"><text:span text:style-name="T1">Isaiah 2:2-4</text:span> <text:s/>Now it shall come to pass in the latter days That the mountain of the LORD'S house Shall be established on the top of the mountains, And shall be exalted above the hills; And all nations shall flow to it. Many people shall come and say, "Come, and let us go up to the mountain of the LORD, To the house of the God of Jacob; He will teach us His ways, And we shall walk in His paths." For out of Zion shall go forth the law, And the word of the LORD from Jerusalem. He shall judge between the nations, And rebuke many people; They shall beat their swords into plowshares, And their spears into pruning hooks; Nation shall not lift up sword against nation, Neither shall they learn war anymore.</text:p>
      <text:p text:style-name="Standard"><text:span text:style-name="T1">Micah 4:1-3</text:span> is parallel</text:p>
      <text:p text:style-name="Standard"><text:span text:style-name="T1">Hebrews 12:22-24</text:span> <text:s/>But you have come to Mount Zion and to the city of the living God, the heavenly Jerusalem, to an innumerable company of angels, to the general assembly and church of the firstborn who are registered in heaven, to God the Judge of all, to the spirits of just men made perfect, to Jesus the Mediator of the new covenant, and to the blood of sprinkling that speaks better things than that of Abel.</text:p>
      <text:p text:style-name="Standard"><text:span text:style-name="T1">1 Peter 2:4-5</text:span> <text:s/>Coming to Him as to a living stone, rejected indeed by men, but chosen by God and precious, you also, as living stones, are being built up a spiritual house, a holy priesthood, to offer up spiritual sacrifices acceptable to God through Jesus Christ.</text:p>
      <text:p text:style-name="Standard"><text:span text:style-name="T1">John 12:31-33</text:span> <text:s/>"Now is the judgment of this world; now the ruler of this world will be cast out. And I, if I am lifted up from the earth, will draw all peoples to Myself." This He said, signifying by what death He would die.</text:p>
      <text:h text:style-name="P5" text:outline-level="3"><text:bookmark-start text:name="__RefHeading___Toc3456_1084804202"/><text:soft-page-break/>59. The Branch from the root of David<text:bookmark-end text:name="__RefHeading___Toc3456_1084804202"/></text:h>
      <text:p text:style-name="Standard"><text:span text:style-name="T1">Isaiah 4:2-6</text:span> <text:s/>In that day the Branch of the LORD shall be beautiful and glorious; And the fruit of the earth shall be excellent and appealing For those of Israel who have escaped. And it shall come to pass that he who is left in Zion and remains in Jerusalem will be called holy-- everyone who is recorded among the living in Jerusalem. When the Lord has washed away the filth of the daughters of Zion, and purged the blood of Jerusalem from her midst, by the spirit of judgment and by the spirit of burning, then the LORD will create above every dwelling place of Mount Zion, and above her assemblies, a cloud and smoke by day and the shining of a flaming fire by night. For over all the glory there will be a covering. And there will be a tabernacle for shade in the daytime from the heat, for a place of refuge, and for a shelter from storm and rain.</text:p>
      <text:p text:style-name="Standard"><text:span text:style-name="T1">Isaiah 11:1</text:span> There shall come forth a Rod from the stem of Jesse, And a Branch shall grow out of his roots.</text:p>
      <text:p text:style-name="Standard"><text:span text:style-name="T1">Isaiah 11:10</text:span> And in that day there shall be a Root of Jesse, Who shall stand as a banner to the people; For the Gentiles shall seek Him, And His resting place shall be glorious.</text:p>
      <text:p text:style-name="Standard"><text:span text:style-name="T1">Isaiah 60:21</text:span> Also your people shall all be righteous; They shall inherit the land forever, The branch of My planting, The work of My hands, That I may be glorified.</text:p>
      <text:p text:style-name="Standard"><text:span text:style-name="T1">Jeremiah 23:5</text:span> "Behold, the days are coming," says the LORD, "That I will raise to David a Branch of righteousness; A King shall reign and prosper, And execute judgment and righteousness in the earth.”</text:p>
      <text:p text:style-name="Standard"><text:span text:style-name="T1">Jeremiah 33:15</text:span> `In those days and at that time I will cause to grow up to David A Branch of righteousness; He shall execute judgment and righteousness in the earth.</text:p>
      <text:p text:style-name="Standard"><text:span text:style-name="T1">Ezekiel 17:22</text:span> Thus says the Lord GOD: "I will take also one of the highest branches of the high cedar and set it out. I will crop off from the topmost of its young twigs a tender one, and will plant it on a high and prominent mountain.”</text:p>
      <text:p text:style-name="Standard"><text:span text:style-name="T1">Ezekiel 17:23</text:span> On the mountain height of Israel I will plant it; and it will bring forth boughs, and bear fruit, and be a majestic cedar. Under it will dwell birds of every sort; in the shadow of its branches they will dwell.</text:p>
      <text:p text:style-name="Standard"><text:span text:style-name="T1">Zechariah 3:8</text:span> `Hear, O Joshua, the high priest, You and your companions who sit before you, For they are a wondrous sign; For behold, I am bringing forth My Servant the BRANCH.</text:p>
      <text:p text:style-name="Standard"><text:span text:style-name="T1">Zechariah 6:12</text:span> Then speak to him, saying, `Thus says the LORD of hosts, saying: "Behold, the Man whose name is the BRANCH! From His place He shall branch out, And He shall build the temple of the LORD;”</text:p>
      <text:p text:style-name="Standard"><text:span text:style-name="T1">Matthew 1:6-16</text:span> and Jesse begot David the king. David the king begot Solomon by her who had been the wife of Uriah.</text:p>
      <text:p text:style-name="Standard"><text:span text:style-name="T1">Act 13:22-23</text:span> And when He had removed him, He raised up for them David as king, to whom also He gave testimony and said, `I have found David the son of Jesse, a man after My own heart, who will do all My will. From this man's seed, according to the promise, God raised up for Israel a Savior Jesus</text:p>
      <text:p text:style-name="Standard"><text:soft-page-break/><text:span text:style-name="T1">Romans 15:12</text:span> And again, Isaiah says: "There shall be a root of Jesse; And He who shall rise to reign over the Gentiles, In Him the Gentiles shall hope."</text:p>
      <text:p text:style-name="Standard"><text:span text:style-name="T1">Revelation 5:5</text:span> But one of the elders said to me, "Do not weep. Behold, the Lion of the tribe of Judah, the Root of David, has prevailed to open the scroll and to loose its seven seals."</text:p>
      <text:p text:style-name="Standard"><text:span text:style-name="T1">Revelation 22:16</text:span> "I, Jesus, have sent My angel to testify to you these things in the churches. I am the Root and the Offspring of David, the Bright and Morning Star."</text:p>
      <text:h text:style-name="P5" text:outline-level="3"><text:bookmark-start text:name="__RefHeading___Toc3458_1084804202"/>60. Jesus is the choice Vine rejected by the vinedressers<text:bookmark-end text:name="__RefHeading___Toc3458_1084804202"/></text:h>
      <text:p text:style-name="Standard"><text:span text:style-name="T1">Isaiah 5:1-2</text:span> <text:s/>Now let me sing to my Well-beloved A song of my Beloved regarding His vineyard: My Well-beloved has a vineyard On a very fruitful hill. He dug it up and cleared out its stones, And planted it with the choicest vine. He built a tower in its midst, And also made a winepress in it; So He expected it to bring forth good grapes, But it brought forth wild grapes. </text:p>
      <text:p text:style-name="Standard"><text:span text:style-name="T1">John 15:1</text:span> <text:s/>I am the true vine, and My Father is the vinedresser.</text:p>
      <text:p text:style-name="Standard"><text:span text:style-name="T1">Matthew 21:33</text:span> <text:s/>Hear another parable: There was a certain landowner who planted a vineyard and set a hedge around it, dug a winepress in it and built a tower. And he leased it to vinedressers and went into a far country.</text:p>
      <text:h text:style-name="P5" text:outline-level="3"><text:bookmark-start text:name="__RefHeading___Toc3460_1084804202"/>61. He is the Holy One cleansing sin and judging unbelief<text:bookmark-end text:name="__RefHeading___Toc3460_1084804202"/></text:h>
      <text:p text:style-name="Standard"><text:span text:style-name="T1">Isaiah 6:6-7</text:span> <text:s/>Then one of the seraphim flew to me, having in his hand a live coal which he had taken with the tongs from the altar. And he touched my mouth with it, and said: "Behold, this has touched your lips; Your iniquity is taken away, And your sin purged."</text:p>
      <text:p text:style-name="Standard"><text:span text:style-name="T1">John 12:41</text:span> These things Isaiah said when he saw His glory and spoke of Him Jesus).</text:p>
      <text:h text:style-name="P5" text:outline-level="3"><text:bookmark-start text:name="__RefHeading___Toc3462_1084804202"/>62. Born of a virgin<text:bookmark-end text:name="__RefHeading___Toc3462_1084804202"/></text:h>
      <text:p text:style-name="Standard"><text:span text:style-name="T1">Isaiah 7:14</text:span> Therefore the Lord himself will give you a sign: The virgin will be with child and will give birth to a son, and will call him Immanuel.</text:p>
      <text:p text:style-name="Standard"><text:span text:style-name="T1">Matthew 1:18</text:span> This is how the birth of Jesus Christ came about: His mother Mary was pledged to be married to Joseph, but before they came together, she was found to be with child through the Holy Spirit.</text:p>
      <text:h text:style-name="P5" text:outline-level="3"><text:bookmark-start text:name="__RefHeading___Toc3464_1084804202"/>63. Jesus is the Stone of stumbling<text:bookmark-end text:name="__RefHeading___Toc3464_1084804202"/></text:h>
      <text:p text:style-name="Standard"><text:span text:style-name="T1">Isaiah 8:14</text:span> <text:s/>He will be as a sanctuary, But a stone of stumbling and a rock of offense To both the houses of Israel, As a trap and a snare to the inhabitants of Jerusalem.</text:p>
      <text:p text:style-name="Standard"><text:span text:style-name="T1">Luke 2:34</text:span> Then Simeon blessed them, and said to Mary His mother, "Behold, this Child is destined for the fall and rising of many in Israel, and for a sign which will be spoken against”</text:p>
      <text:p text:style-name="Standard"><text:soft-page-break/><text:span text:style-name="T1">Romans 9:32-33</text:span> Why? Because they did not seek it by faith, but as it were, by the works of the law. For they stumbled at that stumbling stone. As it is written: "Behold, I lay in Zion a stumbling stone and rock of offense, And whoever believes on Him will not be put to shame."</text:p>
      <text:p text:style-name="Standard"><text:span text:style-name="T1">Romans 11:9-11</text:span> And David says: "Let their table become a snare and a trap, A stumbling block and a recompense to them.”</text:p>
      <text:p text:style-name="Standard"><text:span text:style-name="T1">1 Peter 2:8</text:span> and "A stone of stumbling And a rock of offense." They stumble, being disobedient to the word, to which they also were appointed.</text:p>
      <text:h text:style-name="P5" text:outline-level="3"><text:bookmark-start text:name="__RefHeading___Toc3466_1084804202"/>64. Ministry in Galilee<text:bookmark-end text:name="__RefHeading___Toc3466_1084804202"/></text:h>
      <text:p text:style-name="Standard"><text:span text:style-name="T1">Isaiah 9:1-2</text:span> Nevertheless, there will be no more gloom for those who were in distress. In the past he humbled the land of Zebulun and the land of Naphtali, but in the future he will honor Galilee of the Gentiles, by the way of the sea, along the Jordan-- The people walking in darkness have seen a great light; on those living in the land of the shadow of death a light has dawned.</text:p>
      <text:p text:style-name="Standard"><text:span text:style-name="T1">Matthew 4:12-16</text:span> When Jesus heard that John had been put in prison, he returned to Galilee. Leaving Nazareth, he went and lived in Capernaum, which was by the lake in the area of Zebulun and Naphtali – to fulfill what was said through the prophet Isaiah: <text:s/>"Land of Zebulun and land of Naphtali, the way to the sea, along the Jordan, Galilee of the Gentiles-- <text:s/>the people living in darkness have seen a great light; on those living in the land of the shadow of death a light has dawned."</text:p>
      <text:h text:style-name="P5" text:outline-level="3"><text:bookmark-start text:name="__RefHeading___Toc3468_1084804202"/>65. The Heir to the throne of David<text:bookmark-end text:name="__RefHeading___Toc3468_1084804202"/></text:h>
      <text:p text:style-name="Standard"><text:span text:style-name="T1">Isaiah 9:7</text:span> of the increase of his government and peace there will be no end. He will reign on David's throne and over his kingdom, establishing and upholding it with justice and righteousness from that time on and forever. The zeal of the LORD Almighty will accomplish this.</text:p>
      <text:p text:style-name="Standard"><text:span text:style-name="T1">Matthew 1:1</text:span> A record of the genealogy of Jesus Christ the son of David, the son of Abraham:</text:p>
      <text:h text:style-name="P5" text:outline-level="3"><text:bookmark-start text:name="__RefHeading___Toc3470_1084804202"/>66. Isaiah 11:1 with Isaiah 4:2-6<text:bookmark-end text:name="__RefHeading___Toc3470_1084804202"/></text:h>
      <text:h text:style-name="P5" text:outline-level="3"><text:bookmark-start text:name="__RefHeading___Toc3472_1084804202"/>67. Some of His characteristics.<text:bookmark-end text:name="__RefHeading___Toc3472_1084804202"/></text:h>
      <text:p text:style-name="Standard"><text:span text:style-name="T1">Isaiah 11:2</text:span> The Spirit of the LORD will rest on him- the Spirit of wisdom and of understanding, the Spirit of counsel and of power, the Spirit of knowledge and of the fear of the LORD</text:p>
      <text:p text:style-name="Standard"><text:span text:style-name="T1">Luke 2:52</text:span> And Jesus grew in wisdom and stature, and in favor with God and men.</text:p>
      <text:h text:style-name="P5" text:outline-level="3"><text:bookmark-start text:name="__RefHeading___Toc3474_1084804202"/><text:soft-page-break/>68. Isaiah 11:10 with Isaiah 4:2-6<text:bookmark-end text:name="__RefHeading___Toc3474_1084804202"/></text:h>
      <text:h text:style-name="P5" text:outline-level="3"><text:bookmark-start text:name="__RefHeading___Toc3476_1084804202"/>69. Draw water From the wells<text:bookmark-end text:name="__RefHeading___Toc3476_1084804202"/></text:h>
      <text:p text:style-name="Standard"><text:span text:style-name="T1">Isaiah 12:1-6</text:span> <text:s/>And in that day you will say: "O LORD, I will praise You; Though You were angry with me, Your anger is turned away, and You comfort me. Behold, God is my salvation, I will trust and not be afraid;`For YAH, the LORD, is my strength and song; He also has become my salvation.'" Therefore with joy you will draw water From the wells of salvation. <text:s/>And in that day you will say: "Praise the LORD, call upon His name; Declare His deeds among the peoples, Make mention that His name is exalted. <text:s/>Sing to the LORD, For He has done excellent things; This is known in all the earth. Cry out and shout, O inhabitant of Zion, For great is the Holy One of Israel in your midst!"</text:p>
      <text:p text:style-name="Standard"><text:span text:style-name="T1">John 7:37</text:span> <text:s/>On the last day, that great day of the feast, Jesus stood and cried out, saying, "If anyone thirsts, let him come to Me and drink.”</text:p>
      <text:h text:style-name="P5" text:outline-level="3"><text:bookmark-start text:name="__RefHeading___Toc3478_1084804202"/>70. He will swallow up death<text:bookmark-end text:name="__RefHeading___Toc3478_1084804202"/></text:h>
      <text:p text:style-name="Standard"><text:span text:style-name="T1">Isaiah 25:8-9</text:span> <text:s/>He will swallow up death forever, And the Lord GOD will wipe away tears from all faces; The rebuke of His people He will take away from all the earth; For the LORD has spoken. And it will be said in that day: "Behold, this is our God; We have waited for Him, and He will save us. This is the LORD; We have waited for Him; We will be glad and rejoice in His salvation."</text:p>
      <text:p text:style-name="Standard"><text:span text:style-name="T1">1 Corinthians 15:54</text:span> So when this corruptible has put on incorruption, and this mortal has put on immortality, then shall be brought to pass the saying that is written: "Death is swallowed up in victory."</text:p>
      <text:p text:style-name="Standard"><text:span text:style-name="T1">Revelation 21:4</text:span> "And God will wipe away every tear from their eyes; there shall be no more death, nor sorrow, nor crying. There shall be no more pain, for the former things have passed away."</text:p>
      <text:h text:style-name="P5" text:outline-level="3"><text:bookmark-start text:name="__RefHeading___Toc3480_1084804202"/>71. Perfect peace<text:bookmark-end text:name="__RefHeading___Toc3480_1084804202"/></text:h>
      <text:p text:style-name="Standard"><text:span text:style-name="T1">Isaiah 26:1-4</text:span> <text:s/>In that day this song will be sung in the land of Judah: "We have a strong city; God will appoint salvation for walls and bulwarks. <text:s/>Open the gates, That the righteous nation which keeps the truth may enter in. <text:s/>You will keep him in perfect peace, Whose mind is stayed on You, Because he trusts in You. <text:s/>Trust in the LORD forever, For in YAH, the LORD, is everlasting strength.”</text:p>
      <text:p text:style-name="Standard"><text:span text:style-name="T1">John 14:27</text:span> Peace I leave with you, My peace I give to you; not as the world gives do I give to you. Let not your heart be troubled, neither let it be afraid.</text:p>
      <text:p text:style-name="Standard"><text:span text:style-name="T1">Philippians 4:7</text:span> and the peace of God, which surpasses all understanding, will guard your hearts and minds through Christ Jesus.</text:p>
      <text:h text:style-name="P5" text:outline-level="3"><text:bookmark-start text:name="__RefHeading___Toc3482_1084804202"/>72. He raises our bodies<text:bookmark-end text:name="__RefHeading___Toc3482_1084804202"/></text:h>
      <text:p text:style-name="Standard"><text:span text:style-name="T1">Isaiah 26:19</text:span> <text:s/>Your dead shall live; Together with my dead body they shall arise. Awake and sing, you who dwell in dust; For your dew is like the dew of herbs, And the earth shall cast out the dead.</text:p>
      <text:p text:style-name="Standard"><text:soft-page-break/><text:span text:style-name="T1">1 Corinthians 15:22</text:span> For as in Adam all die, even so in Christ all shall be made alive.</text:p>
      <text:h text:style-name="P5" text:outline-level="3"><text:bookmark-start text:name="__RefHeading___Toc3484_1084804202"/>73. Never put to shame<text:bookmark-end text:name="__RefHeading___Toc3484_1084804202"/></text:h>
      <text:p text:style-name="Standard"><text:span text:style-name="T1">Isaiah 28:16</text:span> <text:s/>Therefore thus says the Lord GOD: "Behold, I lay in Zion a stone for a foundation, A tried stone, a precious cornerstone, a sure foundation; Whoever believes will not acts hastily.”</text:p>
      <text:p text:style-name="Standard"><text:span text:style-name="T1">1 Peter 2:4-9</text:span> <text:s/>Coming to Him as to a living stone, rejected indeed by men, but chosen by God and precious, <text:s/>you also, as living stones, are being built up a spiritual house, a holy priesthood, to offer up spiritual sacrifices acceptable to God through Jesus Christ. Therefore it is also contained in the Scripture, "Behold, I lay in Zion A chief cornerstone, elect, precious, And he who believes on Him will by no means be put to shame." Therefore, to you who believe, He is precious; but to those who are disobedient, "The stone which the builders rejected Has become the chief cornerstone," and "A stone of stumbling And a rock of offense." They stumble, being disobedient to the word, to which they also were appointed. <text:s/>But you are a chosen generation, a royal priesthood, a holy nation, His own special people, that you may proclaim the praises of Him who called you out of darkness into His marvelous light;</text:p>
      <text:h text:style-name="P5" text:outline-level="3"><text:bookmark-start text:name="__RefHeading___Toc3486_1084804202"/>74. Eyes of the blind shall see<text:bookmark-end text:name="__RefHeading___Toc3486_1084804202"/></text:h>
      <text:p text:style-name="Standard"><text:span text:style-name="T1">Isaiah 29:18-19</text:span> <text:s/>In that day the deaf shall hear the words of the book, And the eyes of the blind shall see out of obscurity and out of darkness. The humble also shall increase their joy in the LORD, And the poor among men shall rejoice In the Holy One of Israel.</text:p>
      <text:p text:style-name="Standard"><text:span text:style-name="T1">Matthew 11:5</text:span> <text:s/>The blind see and the lame walk; the lepers are cleansed and the deaf hear; the dead are raised up and the poor have the gospel preached to them.</text:p>
      <text:h text:style-name="P5" text:outline-level="3"><text:bookmark-start text:name="__RefHeading___Toc3488_1084804202"/>75. The work of righteousness will be peace<text:bookmark-end text:name="__RefHeading___Toc3488_1084804202"/></text:h>
      <text:p text:style-name="Standard"><text:span text:style-name="T1">Isaiah 32:16-20</text:span> <text:s/>Then justice will dwell in the wilderness, And righteousness remain in the fruitful field. <text:s/>The work of righteousness will be peace, And the effect of righteousness, quietness and assurance forever. <text:s/>My people will dwell in a peaceful habitation, In secure dwellings, and in quiet resting places, Though hail comes down on the forest, And the city is brought low in humiliation. <text:s/>Blessed are you who sow beside all waters, Who send out freely the feet of the ox and the donkey.</text:p>
      <text:p text:style-name="Standard"><text:span text:style-name="T1">John 16:33</text:span> <text:s/>"These things I have spoken to you, that in Me you may have peace. In the world you will have tribulation; but be of good cheer, I have overcome the world."</text:p>
      <text:p text:style-name="Standard"><text:span text:style-name="T1">James 3:18</text:span> <text:s/>Now the fruit of righteousness is sown in peace by those who make peace.</text:p>
      <text:p text:style-name="Standard"><text:span text:style-name="T1">1 John 4:17</text:span> <text:s/>Love has been perfected among us in this: that we may have boldness in the day of judgment; because as He is, so are we in this world.</text:p>
      <text:h text:style-name="P5" text:outline-level="3"><text:bookmark-start text:name="__RefHeading___Toc3490_1084804202"/><text:soft-page-break/>76. The eyes of the blind shall be opened<text:bookmark-end text:name="__RefHeading___Toc3490_1084804202"/></text:h>
      <text:p text:style-name="Standard"><text:span text:style-name="T1">Isaiah 35:1-10</text:span> <text:s/>The wilderness and the wasteland shall be glad for them, And the desert shall rejoice and blossom as the rose; <text:s/>It shall blossom abundantly and rejoice, Even with joy and singing. The glory of Lebanon shall be given to it, The excellence of Carmel and Sharon.</text:p>
      <text:p text:style-name="Standard">They shall see the glory of the LORD, The excellency of our God. <text:s/>Strengthen the weak hands, And make firm the feeble knees. <text:s/>Say to those who are fearful-hearted, "Be strong, do not fear! Behold, your God will come with vengeance, With the recompense of God; He will come and save you." <text:s/>Then the eyes of the blind shall be opened, And the ears of the deaf shall be unstopped. Then the lame shall leap like a deer, And the tongue of the dumb sing. For waters shall burst forth in the wilderness, And streams in the desert. <text:s/>The parched ground shall become a pool, And the thirsty land springs of water; In the habitation of jackals, where each lay, There shall be grass with reeds and rushes. <text:s/>A highway shall be there, and a road, And it shall be called the Highway of Holiness. The unclean shall not pass over it, But it shall be for others. Whoever walks the road, although a fool, Shall not go astray. <text:s/>No lion shall be there, Nor shall any ravenous beast go up on it; It shall not be found there. But the redeemed shall walk there, <text:s/>And the ransomed of the LORD shall return, And come to Zion with singing, With everlasting joy on their heads. They shall obtain joy and gladness, And sorrow and sighing shall flee away.</text:p>
      <text:p text:style-name="Standard"><text:span text:style-name="T1">Matthew 11:5</text:span> <text:s/>The blind see and the lame walk; the lepers are cleansed and the deaf hear; the dead are raised up and the poor have the gospel preached to them.</text:p>
      <text:h text:style-name="P5" text:outline-level="3"><text:bookmark-start text:name="__RefHeading___Toc3492_1084804202"/>77. Double for all her sins<text:bookmark-end text:name="__RefHeading___Toc3492_1084804202"/></text:h>
      <text:p text:style-name="Standard"><text:span text:style-name="T1">Isaiah 40:1-2</text:span> <text:s/>"Comfort, yes, comfort My people!" Says your God. <text:s/>"Speak comfort to Jerusalem, and cry out to her, That her warfare is ended, That her iniquity is pardoned; For she has received from the LORD'S hand Double for all her sins."</text:p>
      <text:p text:style-name="Standard"><text:span text:style-name="T1">Luke 2:10-11</text:span> <text:s/>Then the angel said to them, "Do not be afraid, for behold, I bring you good tidings of great joy which will be to all people. <text:s/>For there is born to you this day in the city of David a Savior, who is Christ the Lord.”</text:p>
      <text:p text:style-name="Standard"><text:span text:style-name="T1">2 Corinthians 1:4</text:span> who comforts us in all our tribulation, that we may be able to comfort those who are in any trouble, with the comfort with which we ourselves are comforted by God.</text:p>
      <text:p text:style-name="Standard"><text:span text:style-name="T1">1 Corinthians 6:11</text:span> <text:s/>And such were some of you. But you were washed, but you were sanctified, but you were justified in the name of the Lord Jesus and by the Spirit of our God.</text:p>
      <text:p text:style-name="Standard"><text:span text:style-name="T1">1 Corinthians 6:19-20</text:span> <text:s/>Or do you not know that your body is the temple of the Holy Spirit who is in you, whom you have from God, and you are not your own? <text:s/>For you were bought at a price; therefore glorify God in your body and in your spirit, which are God's.</text:p>
      <text:h text:style-name="P5" text:outline-level="3"><text:bookmark-start text:name="__RefHeading___Toc3494_1084804202"/>78. The Voice preparing the way<text:bookmark-end text:name="__RefHeading___Toc3494_1084804202"/></text:h>
      <text:p text:style-name="Standard"><text:span text:style-name="T1">Isaiah 40:3</text:span> <text:s/>The voice of one crying in the wilderness: "Prepare the way of the LORD; Make straight in the desert A highway for our God.”</text:p>
      <text:p text:style-name="Standard"><text:soft-page-break/><text:span text:style-name="T1">John 1:23</text:span> <text:s/>He said: "I am`The voice of one crying in the wilderness: "Make straight the way of the LORD,"' as the prophet Isaiah said."</text:p>
      <text:h text:style-name="P5" text:outline-level="3"><text:bookmark-start text:name="__RefHeading___Toc3496_1084804202"/>79. The good shepherd<text:bookmark-end text:name="__RefHeading___Toc3496_1084804202"/></text:h>
      <text:p text:style-name="Standard"><text:span text:style-name="T1">Isaiah 40:10-11</text:span> <text:s/>Behold, the Lord GOD shall come with a strong hand, And His arm shall rule for Him; Behold, His reward is with Him, And His work before Him. He will feed His flock like a shepherd; He will gather the lambs with His arm, And carry them in His bosom, And gently lead those who are with young.</text:p>
      <text:p text:style-name="Standard"><text:span text:style-name="T1">John 10:11-16</text:span> I am the good shepherd. The good shepherd gives His life for the sheep.</text:p>
      <text:h text:style-name="P5" text:outline-level="3"><text:bookmark-start text:name="__RefHeading___Toc3498_1084804202"/>80. The Spirit filled Servant<text:bookmark-end text:name="__RefHeading___Toc3498_1084804202"/></text:h>
      <text:p text:style-name="Standard"><text:span text:style-name="T1">Isaiah 42:1</text:span> Behold! My Servant whom I uphold, My Elect One in whom My soul delights! I have put My Spirit upon Him; He will bring forth justice to the Gentiles.</text:p>
      <text:p text:style-name="Standard"><text:span text:style-name="T1">Matthew 12:18</text:span> Behold! My Servant whom I have chosen, My Beloved in whom My soul is well pleased! I will put My Spirit upon Him, And He will declare justice to the Gentiles.</text:p>
      <text:h text:style-name="P5" text:outline-level="3"><text:bookmark-start text:name="__RefHeading___Toc3500_1084804202"/>81. A bruised reed He will not break<text:bookmark-end text:name="__RefHeading___Toc3500_1084804202"/></text:h>
      <text:p text:style-name="Standard"><text:span text:style-name="T1">Isaiah 42:2-4</text:span> <text:s/>He will not cry out, nor raise His voice, Nor cause His voice to be heard in the street. A bruised reed He will not break, And smoking flax He will not quench; He will bring forth justice for truth. He will not fail nor be discouraged, Till He has established justice in the earth; And the coastlands shall wait for His law.</text:p>
      <text:p text:style-name="Standard"><text:span text:style-name="T1">Matthew 11:28</text:span> Come to Me, all you who labor and are heavy laden, and I will give you rest. (Matthew 12:19-21 <text:s/>He will not quarrel nor cry out, Nor will anyone hear His voice in the streets. A bruised reed He will not break, And smoking flax He will not quench, Till He sends forth justice to victory; <text:s/>And in His name Gentiles will trust.</text:p>
      <text:h text:style-name="P5" text:outline-level="3"><text:bookmark-start text:name="__RefHeading___Toc3502_1084804202"/>82. Recovery of sight to the blind<text:bookmark-end text:name="__RefHeading___Toc3502_1084804202"/></text:h>
      <text:p text:style-name="Standard"><text:span text:style-name="T1">Isaiah 42:6-7</text:span> <text:s/>I, the LORD, have called You in righteousness, And will hold Your hand; I will keep You and give You as a covenant to the people, As a light to the Gentiles, To open blind eyes, To bring out prisoners from the prison, Those who sit in darkness from the prison house. </text:p>
      <text:p text:style-name="Standard"><text:span text:style-name="T1">Luke 4:18-21</text:span> The Spirit of the LORD is upon Me, Because He has anointed Me To preach the gospel to the poor; He has sent Me to heal the brokenhearted, To proclaim liberty to the captives And recovery of sight to the blind, To set at liberty those who are oppressed;</text:p>
      <text:h text:style-name="P5" text:outline-level="3"><text:bookmark-start text:name="__RefHeading___Toc3504_1084804202"/><text:soft-page-break/>83. I have redeemed you<text:bookmark-end text:name="__RefHeading___Toc3504_1084804202"/></text:h>
      <text:p text:style-name="Standard"><text:span text:style-name="T1">Isaiah 43:1</text:span> But now, thus says the LORD, who created you, O Jacob, And He who formed you, O Israel: "Fear not, for I have redeemed you; I have called you by your name; You are Mine. When you pass through the waters, I will be with you; And through the rivers, they shall not overflow you. When you walk through the fire, you shall not be burned, Nor shall the flame scorch you. For I am the LORD your God, The Holy One of Israel, your Savior; I gave Egypt for your ransom, Ethiopia and Seba in your place.”</text:p>
      <text:p text:style-name="Standard"><text:span text:style-name="T1">Revelation 5:9</text:span> And they sang a new song, saying: "You are worthy to take the scroll, And to open its seals; For You were slain, And have redeemed us to God by Your blood Out of every tribe and tongue and people and nation,”</text:p>
      <text:p text:style-name="Standard"><text:span text:style-name="T1">Romans 8:28</text:span> <text:s/>And we know that all things work together for good to those who love God, to those who are the called according to His purpose.</text:p>
      <text:h text:style-name="P5" text:outline-level="3"><text:bookmark-start text:name="__RefHeading___Toc3506_1084804202"/>84. I will do a new thing<text:bookmark-end text:name="__RefHeading___Toc3506_1084804202"/></text:h>
      <text:p text:style-name="Standard"><text:span text:style-name="T1">Isaiah 43:19-25</text:span> <text:s/>Behold, I will do a new thing, Now it shall spring forth; Shall you not know it? I will even make a road in the wilderness And rivers in the desert. The beast of the field will honor Me, The jackals and the ostriches, Because I give waters in the wilderness And rivers in the desert, To give drink to My people, My chosen. <text:s/>This people I have formed for Myself; They shall declare My praise. ... <text:s/>I, even I, am He who blots out your transgressions for My own sake; And I will not remember your sins.</text:p>
      <text:p text:style-name="Standard"><text:span text:style-name="T1">Revelation 21:5</text:span> Then He who sat on the throne said, "Behold, I make all things new." And He said to me, "Write, for these words are true and faithful."</text:p>
      <text:h text:style-name="P5" text:outline-level="3"><text:bookmark-start text:name="__RefHeading___Toc3508_1084804202"/>85. Struck and spit on<text:bookmark-end text:name="__RefHeading___Toc3508_1084804202"/></text:h>
      <text:p text:style-name="Standard"><text:span text:style-name="T1">Isaiah 50:6</text:span> I offered my back to those who beat me, my cheeks' to those who pulled out my beard; I did not hide my face from mocking and spitting.</text:p>
      <text:p text:style-name="Standard"><text:span text:style-name="T1">Mark 14:65</text:span> Then some began to spit at him; they blindfolded him, struck him with their fists, and said, "Prophesy!" And the guards took him and beat him.</text:p>
      <text:h text:style-name="P5" text:outline-level="3"><text:bookmark-start text:name="__RefHeading___Toc3510_1084804202"/><text:soft-page-break/>86. Called from the womb for the nations<text:bookmark-end text:name="__RefHeading___Toc3510_1084804202"/></text:h>
      <text:p text:style-name="Standard"><text:span text:style-name="T1">Isaiah 49:1-6</text:span> <text:s/>"Listen, O coastlands, to Me, And take heed, you peoples from afar! The LORD has called Me from the womb; From the matrix of My mother He has made mention of My name. <text:s/>And He has made My mouth like a sharp sword; In the shadow of His hand He has hidden Me, And made Me a polished shaft; In His quiver He has hidden Me." <text:s/>"And He said to me,`You are My servant, O Israel, In whom I will be glorified.' <text:s/>Then I said,`I have labored in vain, I have spent my strength for nothing and in vain; Yet surely my just reward is with the LORD, And my work with my God.'" <text:s/>"And now the LORD says, Who formed Me from the womb to be His Servant, To bring Jacob back to Him, So that Israel is gathered to Him (For I shall be glorious in the eyes of the LORD, And My God shall be My strength), <text:s/>Indeed He says,`It is too small a thing that You should be My Servant To raise up the tribes of Jacob, And to restore the preserved ones of Israel; I will also give You as a light to the Gentiles, That You should be My salvation to the ends of the earth.'"</text:p>
      <text:p text:style-name="Standard"><text:span text:style-name="T1">Luke 1:15</text:span> <text:s/>For he will be great in the sight of the Lord, and shall drink neither wine nor strong drink. He will also be filled with the Holy Spirit, even from his mother's womb.</text:p>
      <text:p text:style-name="Standard"><text:span text:style-name="T1">Luke 2:11</text:span> <text:s/>For there is born to you this day in the city of David a Savior, who is Christ the Lord.</text:p>
      <text:p text:style-name="Standard"><text:span text:style-name="T1">Galatians 1:15</text:span> <text:s/>But when it pleased God, who separated me from my mother's womb and called me through His grace,</text:p>
      <text:p text:style-name="Standard"><text:span text:style-name="T1">1 Peter 1:20</text:span> <text:s/>He indeed was foreordained before the foundation of the world, but was manifest in these last times for you</text:p>
      <text:p text:style-name="Standard"><text:span text:style-name="T1">Luke 2:32</text:span> <text:s/>A light to bring revelation to the Gentiles, And the glory of Your people Israel.</text:p>
      <text:p text:style-name="Standard"><text:span text:style-name="T1">Luke 24:46-47</text:span> <text:s/>Then He said to them, "Thus it is written, and thus it was necessary for the Christ to suffer and to rise from the dead the third day, <text:s/>"and that repentance and remission of sins should be preached in His name to all nations, beginning at Jerusalem.</text:p>
      <text:h text:style-name="P5" text:outline-level="3"><text:bookmark-start text:name="__RefHeading___Toc3512_1084804202"/>87. Who would believe?<text:bookmark-end text:name="__RefHeading___Toc3512_1084804202"/></text:h>
      <text:p text:style-name="Standard"><text:span text:style-name="T1">Isaiah 53:1-2</text:span> <text:s/>Who has believed our report? And to whom has the arm of the LORD been revealed? <text:s/>For He shall grow up before Him as a tender plant, And as a root out of dry ground. He has no form or comeliness; And when we see Him, There is no beauty that we should desire Him.</text:p>
      <text:p text:style-name="Standard"><text:span text:style-name="T1">Matthew 11:25</text:span> <text:s/>At that time Jesus answered and said, "I thank You, Father, Lord of heaven and earth, that You have hidden these things from the wise and prudent and have revealed them to babes.”</text:p>
      <text:p text:style-name="Standard"><text:span text:style-name="T1">Matthew 16:17</text:span> <text:s/>Jesus answered and said to him, "Blessed are you, Simon Bar-Jonah, for flesh and blood has not revealed this to you, but My Father who is in heaven.”</text:p>
      <text:p text:style-name="Standard"><text:soft-page-break/><text:span text:style-name="T1">Luke 2:39-40</text:span> <text:s/>So when they had performed all things according to the law of the Lord, they returned to Galilee, to their own city, Nazareth. <text:s/>And the Child grew and became strong in spirit, filled with wisdom; and the grace of God was upon Him.</text:p>
      <text:p text:style-name="Standard"><text:span text:style-name="T1">Luke 2:51-52</text:span> <text:s/>Then He went down with them and came to Nazareth, and was subject to them, but His mother kept all these things in her heart. <text:s/>And Jesus increased in wisdom and stature, and in favor with God and men.</text:p>
      <text:p text:style-name="Standard"><text:span text:style-name="T1">Luke 9:58</text:span> <text:s/>And Jesus said to him, "Foxes have holes and birds of the air have nests, but the Son of Man has nowhere to lay His head."</text:p>
      <text:p text:style-name="Standard"><text:span text:style-name="T1">Mark 9:12</text:span> Then He answered and told them, "Indeed, Elijah is coming first and restores all things. And how is it written concerning the Son of Man, that He must suffer many things and be treated with contempt?”</text:p>
      <text:p text:style-name="Standard"><text:span text:style-name="T1">John 1:10-14</text:span> He was in the world, and the world was made through Him, and the world did not know Him.</text:p>
      <text:p text:style-name="Standard"><text:span text:style-name="T1">John 9:28</text:span> Then they reviled him and said, "You are His disciple, but we are Moses' disciples.”</text:p>
      <text:p text:style-name="Standard"><text:span text:style-name="T1">John 9:29</text:span> "We know that God spoke to Moses; as for this fellow, we do not know where He is from."</text:p>
      <text:p text:style-name="Standard"><text:span text:style-name="T1">John 18:40</text:span> Then they all cried again, saying, "Not this Man, but Barabbas!" Now Barabbas was a robber.</text:p>
      <text:p text:style-name="Standard"><text:span text:style-name="T1">John 19:5</text:span> Then Jesus came out, wearing the crown of thorns and the purple robe. And Pilate said to them, "Behold the Man!"</text:p>
      <text:p text:style-name="Standard"><text:span text:style-name="T1">John 19:14</text:span> Now it was the Preparation Day of the Passover, and about the sixth hour. And he said to the Jews, "Behold your King!"</text:p>
      <text:p text:style-name="Standard"><text:span text:style-name="T1">John 19:15</text:span> But they cried out, "Away with Him, away with Him! Crucify Him!" Pilate said to them, "Shall I crucify your King?" The chief priests answered, "We have no king but Caesar!"</text:p>
      <text:h text:style-name="P5" text:outline-level="3"><text:bookmark-start text:name="__RefHeading___Toc3514_1084804202"/>88. His rejection by the Jews<text:bookmark-end text:name="__RefHeading___Toc3514_1084804202"/></text:h>
      <text:p text:style-name="Standard"><text:span text:style-name="T1">Isaiah 53:3</text:span> He was despised and rejected by men, a man of sorrows, and familiar with suffering. Like one from whom men hide their faces he was despised, and we esteemed him not.</text:p>
      <text:p text:style-name="Standard"><text:span text:style-name="T1">Luke 20:13-14</text:span> <text:s/>Then the owner of the vineyard said,`What shall I do? I will send my beloved son. Probably they will respect him when they see him.' But when the vinedressers saw him, they reasoned among themselves, saying,`This is the heir. Come, let us kill him, that the inheritance may be ours.'</text:p>
      <text:p text:style-name="Standard"><text:span text:style-name="T1">John 1:11</text:span> He came to that which was his own, but his own did not receive him.</text:p>
      <text:h text:style-name="P5" text:outline-level="3"><text:bookmark-start text:name="__RefHeading___Toc3516_1084804202"/>89. Suffered vicariously<text:bookmark-end text:name="__RefHeading___Toc3516_1084804202"/></text:h>
      <text:p text:style-name="Standard"><text:span text:style-name="T1">Isaiah 53:4-5</text:span> Surely he took up our infirmities and carried our sorrows, yet we considered him stricken by God, smitten by him, and afflicted. <text:s/>But he was pierced for our transgressions, he was crushed for our iniquities; the punishment that brought us peace was upon him, and by his wounds we are healed.</text:p>
      <text:p text:style-name="Standard"><text:soft-page-break/><text:span text:style-name="T1">Matthew 8:16-17</text:span> When evening came, many who were demon-possessed were brought to him, and he drove out the spirits with a word and healed all the sick. <text:s/>This was to fulfill what was spoken through the prophet Isaiah: "He took up our infirmities and carried our diseases." </text:p>
      <text:p text:style-name="Standard"><text:span text:style-name="T1">Matthew 26:67</text:span> <text:s/>Then they spat in His face and beat Him; and others struck Him with the palms of their hands,</text:p>
      <text:p text:style-name="Standard"><text:span text:style-name="T1">Mark 15:17-19</text:span> <text:s/>And they clothed Him with purple; and they twisted a crown of thorns, put it on His head, and began to salute Him, "Hail, King of the Jews!" <text:s/>Then they struck Him on the head with a reed and spat on Him; and bowing the knee, they worshiped Him.</text:p>
      <text:p text:style-name="Standard"><text:span text:style-name="T1">Mark 15:15</text:span> <text:s/>So Pilate, wanting to gratify the crowd, released Barabbas to them; and he delivered Jesus, after he had scourged Him, to be crucified.</text:p>
      <text:p text:style-name="Standard"><text:span text:style-name="T1">Mark 15:24</text:span> <text:s/>And when they crucified Him, they divided His garments, casting lots for them to determine what every man should take.</text:p>
      <text:p text:style-name="Standard"><text:span text:style-name="T1">John 19:33-34</text:span> <text:s/>But when they came to Jesus and saw that He was already dead, they did not break His legs. But one of the soldiers pierced His side with a spear, and immediately blood and water came out.</text:p>
      <text:p text:style-name="Standard"><text:span text:style-name="T1">1 Corinthians 15:3</text:span> For I delivered to you first of all that which I also received: that Christ died for our sins according to the Scriptures,</text:p>
      <text:p text:style-name="Standard"><text:span text:style-name="T1">2 Corinthians 5:21</text:span> For He made Him who knew no sin to be sin for us, that we might become the righteousness of God in Him.</text:p>
      <text:h text:style-name="P5" text:outline-level="3"><text:bookmark-start text:name="__RefHeading___Toc3518_1084804202"/>90. All gone astray<text:bookmark-end text:name="__RefHeading___Toc3518_1084804202"/></text:h>
      <text:p text:style-name="Standard"><text:span text:style-name="T1">Isaiah 53:6</text:span> <text:s/>All we like sheep have gone astray; We have turned, every one, to his own way; And the LORD has laid on Him the iniquity of us all.</text:p>
      <text:p text:style-name="Standard"><text:span text:style-name="T1">John 18:8-9 </text:span><text:s/>Jesus answered, "I have told you that I am He. Therefore, if you seek Me, let these go their way," 9 that the saying might be fulfilled which He spoke, "Of those whom You gave Me I have lost none."</text:p>
      <text:p text:style-name="Standard"><text:span text:style-name="T1">Matthew 26:56</text:span> <text:s/>But all this was done that the Scriptures of the prophets might be fulfilled. Then all the disciples forsook Him and fled.</text:p>
      <text:p text:style-name="Standard"><text:span text:style-name="T1">Romans 3:10-19</text:span> As it is written: "There is none righteous, no, not one;”</text:p>
      <text:p text:style-name="Standard"><text:span text:style-name="T1">1 Peter 2:25</text:span> For you were like sheep going astray, but have now returned to the Shepherd and Overseer of your souls.</text:p>
      <text:p text:style-name="Standard"><text:span text:style-name="T1">Romans 4:25</text:span> who was delivered up because of our offenses, and was raised because of our justification.</text:p>
      <text:p text:style-name="Standard"><text:span text:style-name="T1">James 5:20</text:span> let him know that he who turns a sinner from the error of his way will save a soul from death and cover a multitude of sins.</text:p>
      <text:p text:style-name="Standard"><text:span text:style-name="T1">1 Peter 3:18</text:span> For Christ also suffered once for sins, the just for the unjust, that He might bring us to God, being put to death in the flesh but made alive by the Spirit,</text:p>
      <text:h text:style-name="P5" text:outline-level="3"><text:bookmark-start text:name="__RefHeading___Toc3520_1084804202"/><text:soft-page-break/>91. Silent when accused<text:bookmark-end text:name="__RefHeading___Toc3520_1084804202"/></text:h>
      <text:p text:style-name="Standard"><text:span text:style-name="T1">Isaiah 53:7</text:span> He was oppressed and afflicted, yet he did not open his mouth; he was led like a lamb to the slaughter, and as a sheep before her shearers is silent, so he did not open his mouth.</text:p>
      <text:p text:style-name="Standard"><text:span text:style-name="T1">Matthew 26:62-63</text:span> Then the high priest stood up and said to Jesus, "Are you not going to answer? What is this testimony that these men are bringing against you?" <text:s/>But Jesus remained silent. The high priest said to him, "I charge you under oath by the living God: Tell us if you are the Christ, the Son of God."</text:p>
      <text:p text:style-name="Standard"><text:span text:style-name="T1">Matthew 27:13-14</text:span> <text:s/>Then Pilate said to Him, "Do You not hear how many things they testify against You?" 14 But He answered him not one word, so that the governor marveled greatly. </text:p>
      <text:p text:style-name="Standard"><text:span text:style-name="T1">Luke 23:8-9</text:span> <text:s/>Now when Herod saw Jesus, he was exceedingly glad; for he had desired for a long time to see Him, because he had heard many things about Him, and he hoped to see some miracle done by Him. <text:s/>Then he questioned Him with many words, but He answered him nothing.</text:p>
      <text:h text:style-name="P5" text:outline-level="3"><text:bookmark-start text:name="__RefHeading___Toc3522_1084804202"/>92. He was cut off<text:bookmark-end text:name="__RefHeading___Toc3522_1084804202"/></text:h>
      <text:p text:style-name="Standard"><text:span text:style-name="T1">Isaiah 53:8</text:span> <text:s/>He was taken from prison and from judgment, And who will declare His generation? For He was cut off from the land of the living; For the transgressions of My people He was stricken.</text:p>
      <text:p text:style-name="Standard"><text:span text:style-name="T1">John 11:49</text:span> <text:s/><text:bookmark text:name="en-NKJV-26573"/><text:span text:style-name="T8">And one of them, Caiaphas, being high priest that year, said to them, “You know nothing at all,</text:span><text:bookmark text:name="en-NKJV-26574"/><text:span text:style-name="T8"> nor do you consider that it is expedient for us that one man should die for the people, and not that the whole nation should perish.”</text:span></text:p>
      <text:p text:style-name="Standard"><text:span text:style-name="T1">Matthew 26:65-66</text:span> <text:s/>Then the high priest tore his clothes, saying, "He has spoken blasphemy! What further need do we have of witnesses? Look, now you have heard His blasphemy! "What do you think?" They answered and said, "He is deserving of death." </text:p>
      <text:p text:style-name="Standard"><text:span text:style-name="T1">John 19:7</text:span> <text:s/>The Jews answered him, "We have a law, and according to our law He ought to die, because He made Himself the Son of God."</text:p>
      <text:p text:style-name="Standard"><text:span text:style-name="T1">Luke 23:46</text:span> <text:s/>And when Jesus had cried out with a loud voice, He said, "Father,`into Your hands I commit My spirit.'" Having said this, He breathed His last.</text:p>
      <text:p text:style-name="Standard"><text:span text:style-name="T1">Acts 8:33</text:span> <text:s/>In His humiliation His justice was taken away, And who will declare His generation? For His life is taken from the earth.</text:p>
      <text:p text:style-name="Standard"><text:span text:style-name="T1">1 Peter 3:18</text:span> <text:s/>For Christ also suffered once for sins, the just for the unjust, that He might bring us to God, being put to death in the flesh but made alive by the Spirit,</text:p>
      <text:h text:style-name="P5" text:outline-level="3"><text:bookmark-start text:name="__RefHeading___Toc3524_1084804202"/>93. To be buried with the rich.<text:bookmark-end text:name="__RefHeading___Toc3524_1084804202"/></text:h>
      <text:p text:style-name="Standard"><text:span text:style-name="T1">Isaiah 53:9</text:span> He was assigned a grave with the wicked, and with the rich in his death, though he had done no violence, nor was any deceit in his mouth.</text:p>
      <text:p text:style-name="Standard"><text:soft-page-break/><text:span text:style-name="T1">Matthew 27:57-60</text:span> As evening approached, there came a rich man from Arimathea, named Joseph, who had himself become a disciple of Jesus. Going to Pilate, he asked for Jesus' body, and Pilate ordered that it be given to him. Joseph took the body, wrapped it in a clean linen cloth, and placed it in his own new tomb that he had cut out of the rock. He rolled a big stone in front of the entrance to the tomb and went away.</text:p>
      <text:p text:style-name="Standard"><text:span text:style-name="T1">Luke 23:34 <text:s/>34</text:span> Then Jesus said, "Father, forgive them, for they do not know what they do1." And they divided His garments and cast lots.</text:p>
      <text:p text:style-name="Standard"><text:span text:style-name="T1">Hebrews 4:15</text:span> For we do not have a High Priest who cannot sympathize with our weaknesses, but was in all points tempted as we are, yet without sin.</text:p>
      <text:p text:style-name="Standard"><text:span text:style-name="T1">Hebrews 7:26</text:span> For such a High Priest was fitting for us, who is holy, harmless, undefiled, separate from sinners, and has become higher than the heavens;</text:p>
      <text:p text:style-name="Standard"><text:span text:style-name="T1">1 Peter 2:22-24</text:span> Who committed no sin, Nor was deceit found in His mouth; <text:s/>who, when He was reviled, did not revile in return; when He suffered, He did not threaten, but committed Himself to Him who judges righteously; <text:s/>who Himself bore our sins in His own body on the tree, that we, having died to sins, might live for righteousness-- by whose stripes you were healed.</text:p>
      <text:p text:style-name="Standard"><text:span text:style-name="T1">1 John 3:5</text:span> And you know that He was manifested to take away our sins, and in Him there is no sin.</text:p>
      <text:h text:style-name="P5" text:outline-level="3"><text:bookmark-start text:name="__RefHeading___Toc3526_1084804202"/>94. Prolong His days<text:bookmark-end text:name="__RefHeading___Toc3526_1084804202"/></text:h>
      <text:p text:style-name="Standard"><text:span text:style-name="T1">Isaiah 53:10</text:span> <text:s/>Yet it pleased the LORD to bruise Him; He has put Him to grief. When You make His soul an offering for sin, He shall see His seed, He shall prolong His days, And the pleasure of the LORD shall prosper in His hand.</text:p>
      <text:p text:style-name="Standard"><text:span text:style-name="T1">John 19:30</text:span> <text:s/>So when Jesus had received the sour wine, He said, "It is finished!" And bowing His head, He gave up His spirit.</text:p>
      <text:p text:style-name="Standard"><text:span text:style-name="T1">Luke 23:46</text:span> <text:s/>And when Jesus had cried out with a loud voice, He said, "Father,`into Your hands I commit My spirit.'" Having said this, He breathed His last.</text:p>
      <text:p text:style-name="Standard"><text:span text:style-name="T1">Acts 2:24-28</text:span> whom God raised up, having loosed the pains of death, because it was not possible that He should be held by it.</text:p>
      <text:p text:style-name="Standard"><text:span text:style-name="T1">Romans 6:9</text:span> knowing that Christ, having been raised from the dead, dies no more. Death no longer has dominion over Him.</text:p>
      <text:p text:style-name="Standard"><text:span text:style-name="T1">Hebrews 7:27</text:span> who does not need daily, as those high priests, to offer up sacrifices, first for His own sins and then for the people's, for this He did once for all when He offered up Himself.</text:p>
      <text:p text:style-name="Standard"><text:span text:style-name="T1">Hebrews 9:14</text:span> how much more shall the blood of Christ, who through the eternal Spirit offered Himself without spot to God, cleanse your conscience from dead works to serve the living God? </text:p>
      <text:p text:style-name="Standard"><text:span text:style-name="T1">Hebrews 9:25</text:span> not that He should offer Himself often, as the high priest enters the Most Holy Place every year with blood of another -</text:p>
      <text:p text:style-name="Standard"><text:soft-page-break/><text:span text:style-name="T1">Hebrews 9:26</text:span> He then would have had to suffer often since the foundation of the world; but now, once at the end of the ages, He has appeared to put away sin by the sacrifice of Himself.</text:p>
      <text:h text:style-name="P5" text:outline-level="3"><text:bookmark-start text:name="__RefHeading___Toc3528_1084804202"/>95. Justifies<text:bookmark-end text:name="__RefHeading___Toc3528_1084804202"/></text:h>
      <text:p text:style-name="Standard"><text:span text:style-name="T1">Isaiah 53:11</text:span> <text:s/>He shall see the labor of His soul, and be satisfied. By His knowledge My righteous Servant shall justify many, For He shall bear their iniquities.</text:p>
      <text:p text:style-name="Standard"><text:span text:style-name="T1">Romans 4:25</text:span> <text:s/>who was delivered up because of our offenses, and was raised because of our justification.</text:p>
      <text:h text:style-name="P5" text:outline-level="3"><text:bookmark-start text:name="__RefHeading___Toc3530_1084804202"/>96. Numbered with the transgressors<text:bookmark-end text:name="__RefHeading___Toc3530_1084804202"/></text:h>
      <text:p text:style-name="Standard"><text:span text:style-name="T1">Isaiah 53:12a</text:span> <text:s/>Therefore I will divide Him a portion with the great, And He shall divide the spoil with the strong, Because He poured out His soul unto death, And He was numbered with the transgressors,</text:p>
      <text:p text:style-name="Standard"><text:span text:style-name="T1">Luke 22:37</text:span> <text:s/>"For I say to you that this which is written must still be accomplished in Me:`And He was numbered with the transgressors.' For the things concerning Me have an end." </text:p>
      <text:p text:style-name="Standard"><text:span text:style-name="T1">Mark 15:6</text:span> <text:s/>Now at the feast he was accustomed to releasing one prisoner to them, whomever they requested.</text:p>
      <text:p text:style-name="Standard"><text:span text:style-name="T1">Luke 23:33</text:span> <text:s/>And when they had come to the place called Calvary, there they crucified Him, and the criminals, one on the right hand and the other on the left.</text:p>
      <text:h text:style-name="P5" text:outline-level="3"><text:bookmark-start text:name="__RefHeading___Toc3532_1084804202"/>97. Made Intercession<text:bookmark-end text:name="__RefHeading___Toc3532_1084804202"/></text:h>
      <text:p text:style-name="Standard"><text:span text:style-name="T1">Isaiah 53:12b</text:span> <text:s/>And He bore the sin of many, And made intercession for the transgressors. </text:p>
      <text:p text:style-name="Standard"><text:span text:style-name="T1">Luke 23:34</text:span> <text:s/>Then Jesus said, "Father, forgive them, for they do not know what they do." And they divided His garments and cast lots.</text:p>
      <text:h text:style-name="P5" text:outline-level="3"><text:bookmark-start text:name="__RefHeading___Toc3534_1084804202"/>98. Kings to the brightness of your rising<text:bookmark-end text:name="__RefHeading___Toc3534_1084804202"/></text:h>
      <text:p text:style-name="Standard"><text:span text:style-name="T1">Isaiah 60:1-3</text:span> <text:s/>Arise, shine; For your light has come! And the glory of the LORD is risen upon you. For behold, the darkness shall cover the earth, And deep darkness the people; But the LORD will arise over you, And His glory will be seen upon you. The Gentiles shall come to your light, And kings to the brightness of your rising.</text:p>
      <text:p text:style-name="Standard"><text:span text:style-name="T1">Matthew 2:1</text:span> <text:s/>Now after Jesus was born in Bethlehem of Judea in the days of Herod the king, behold, wise men from the East came to Jerusalem,</text:p>
      <text:h text:style-name="P5" text:outline-level="3"><text:bookmark-start text:name="__RefHeading___Toc3536_1084804202"/><text:soft-page-break/>99. Isaiah 60:21 with Isaiah 4:2-6<text:bookmark-end text:name="__RefHeading___Toc3536_1084804202"/></text:h>
      <text:h text:style-name="P5" text:outline-level="3"><text:bookmark-start text:name="__RefHeading___Toc3538_1084804202"/>100. To preach good tidings<text:bookmark-end text:name="__RefHeading___Toc3538_1084804202"/></text:h>
      <text:p text:style-name="Standard"><text:span text:style-name="T1">Isaiah 61:1-3</text:span> <text:s/>The Spirit of the Lord GOD is upon Me, Because the LORD has anointed Me To preach good tidings to the poor; He has sent Me to heal the brokenhearted, To proclaim liberty to the captives, And the opening of the prison to those who are bound; To proclaim the acceptable year of the LORD, And the day of vengeance of our God; To comfort all who mourn, To console those who mourn in Zion, To give them beauty for ashes, The oil of joy for mourning, The garment of praise for the spirit of heaviness; That they may be called trees of righteousness, The planting of the LORD, that He may be glorified.</text:p>
      <text:p text:style-name="Standard"><text:span text:style-name="T1">John 1:32-33 </text:span><text:s/>And John bore witness, saying, "I saw the Spirit descending from heaven like a dove, and He remained upon Him. I did not know Him, but He who sent me to baptize with water said to me,`Upon whom you see the Spirit descending, and remaining on Him, this is He who baptizes with the Holy Spirit.'”</text:p>
      <text:p text:style-name="Standard"><text:span text:style-name="T1">Luke 4:16-17</text:span> <text:s/>So He came to Nazareth, where He had been brought up. And as His custom was, He went into the synagogue on the Sabbath day, and stood up to read. And He was handed the book of the prophet Isaiah. And when He had opened the book, He found the place where it was written:</text:p>
      <text:p text:style-name="Standard"><text:span text:style-name="T1">Luke 7:22</text:span> <text:s/>Jesus answered and said to them, "Go and tell John the things you have seen and heard: that the blind see, the lame walk, the lepers are cleansed, the deaf hear, the dead are raised, the poor have the gospel preached to them.”</text:p>
      <text:h text:style-name="P5" text:outline-level="3"><text:bookmark-start text:name="__RefHeading___Toc3540_1084804202"/>101. Bore Alone<text:bookmark-end text:name="__RefHeading___Toc3540_1084804202"/></text:h>
      <text:p text:style-name="Standard"><text:span text:style-name="T1">Isaiah 63:3</text:span> <text:s/>I have trodden the winepress alone, And from the peoples no one was with Me. For I have trodden them in My anger, And trampled them in My fury; Their blood is sprinkled upon My garments, And I have stained all My robes.</text:p>
      <text:p text:style-name="Standard"><text:span text:style-name="T1">Matthew 26:56</text:span> <text:s/>But all this was done that the Scriptures of the prophets might be fulfilled. Then all the disciples forsook Him and fled.</text:p>
      <text:h text:style-name="P5" text:outline-level="3"><text:bookmark-start text:name="__RefHeading___Toc3542_1084804202"/>102. Stretched out My hands<text:bookmark-end text:name="__RefHeading___Toc3542_1084804202"/></text:h>
      <text:p text:style-name="Standard"><text:span text:style-name="T1">Isaiah 65:2</text:span> <text:s/>I have stretched out My hands all day long to a rebellious people, Who walk in a way that is not good, According to their own thoughts;</text:p>
      <text:p text:style-name="Standard"><text:span text:style-name="T1">Matthew 23:37</text:span> <text:s/>O Jerusalem, Jerusalem, the one who kills the prophets and stones those who are sent to her! How often I wanted to gather your children together, as a hen gathers her chicks under her wings, but you were not willing!</text:p>
      <text:h text:style-name="P5" text:outline-level="3"><text:bookmark-start text:name="__RefHeading___Toc3544_1084804202"/>103. New heavens and a new earth<text:bookmark-end text:name="__RefHeading___Toc3544_1084804202"/></text:h>
      <text:p text:style-name="Standard"><text:span text:style-name="T1">Isaiah 65:17,25</text:span> <text:s/>"For behold, I create new heavens and a new earth; And the former shall not be remembered or come to mind. The wolf and the lamb shall feed together, The lion shall eat straw like the ox, And dust shall be the serpent's food. They shall not hurt nor destroy in all My holy mountain," Says the LORD.</text:p>
      <text:p text:style-name="Standard"><text:soft-page-break/><text:span text:style-name="T1">John 14:1-3</text:span> <text:s/>Let not your heart be troubled; you believe in God, believe also in Me. In My Father's house are many mansions; if it were not so, I would have told you. I go to prepare a place for you. And if I go and prepare a place for you, I will come again and receive you to Myself; that where I am, there you may be also.</text:p>
      <text:h text:style-name="P5" text:outline-level="3"><text:bookmark-start text:name="__RefHeading___Toc3546_1084804202"/>104. Jesus builds the House of the LORD<text:bookmark-end text:name="__RefHeading___Toc3546_1084804202"/></text:h>
      <text:p text:style-name="Standard"><text:span text:style-name="T1">Isaiah 66:1-2</text:span> <text:s/>Thus says the LORD: "Heaven is My throne, And earth is My footstool. Where is the house that you will build Me? And where is the place of My rest? For all those things My hand has made, And all those things exist," Says the LORD. "But on this one will I look: On him who is poor and of a contrite spirit, And who trembles at My word.”</text:p>
      <text:p text:style-name="Standard"><text:span text:style-name="T1">John 2:19</text:span> <text:s/>Jesus answered and said to them, "Destroy this temple, and in three days I will raise it up."</text:p>
      <text:p text:style-name="Standard"><text:span text:style-name="T1">1 Peter 2:4-5</text:span> <text:s/>Coming to Him as to a living stone, rejected indeed by men, but chosen by God and precious, you also, as living stones, are being built up a spiritual house, a holy priesthood, to offer up spiritual sacrifices acceptable to God through Jesus Christ.</text:p>
      <text:h text:style-name="P9" text:outline-level="2"><text:bookmark-start text:name="__RefHeading___Toc3882_1084804202"/>Jeremiah<text:bookmark-end text:name="__RefHeading___Toc3882_1084804202"/></text:h>
      <text:h text:style-name="P5" text:outline-level="3"><text:bookmark-start text:name="__RefHeading___Toc3548_1084804202"/>105. Christ the Throne in their midst<text:bookmark-end text:name="__RefHeading___Toc3548_1084804202"/></text:h>
      <text:p text:style-name="Standard"><text:span text:style-name="T1">Jeremiah 3:16,17</text:span> <text:s/>"Then it shall come to pass, when you are multiplied and increased in the land in those days," says the LORD, "that they will say no more,`The ark of the covenant of the LORD.' It shall not come to mind, nor shall they remember it, nor shall they visit it, nor shall it be made anymore. "At that time Jerusalem shall be called The Throne of the LORD, and all the nations shall be gathered to it, to the name of the LORD, to Jerusalem. No more shall they follow the dictates of their evil hearts.”</text:p>
      <text:p text:style-name="Standard"><text:span text:style-name="T1">John 18:36-37</text:span> <text:s/>Jesus answered, "My kingdom is not of this world. If My kingdom were of this world, My servants would fight, so that I should not be delivered to the Jews; but now My kingdom is not from here." <text:s/>Pilate therefore said to Him, "Are You a king then?" Jesus answered, "You say rightly that I am a king. For this cause I was born, and for this cause I have come into the world, that I should bear witness to the truth. Everyone who is of the truth hears My voice."</text:p>
      <text:p text:style-name="Standard"><text:span text:style-name="T1">Revelation 21:23</text:span> <text:s/>The city had no need of the sun or of the moon to shine in it, for the glory of God illuminated it. The Lamb is its light.</text:p>
      <text:h text:style-name="P5" text:outline-level="3"><text:bookmark-start text:name="__RefHeading___Toc3550_1084804202"/>106. To the Potter<text:bookmark-end text:name="__RefHeading___Toc3550_1084804202"/></text:h>
      <text:p text:style-name="Standard"><text:span text:style-name="T1">Jeremiah 18:2</text:span> Arise and go down to the potter's house, and there I will cause you to hear My words.</text:p>
      <text:p text:style-name="Standard"><text:span text:style-name="T1">Jeremiah 32:9</text:span> So I bought the field from Hanamel, the son of my uncle who was in Anathoth, and weighed out to him the money-- seventeen shekels of silver.</text:p>
      <text:p text:style-name="Standard"><text:soft-page-break/><text:span text:style-name="T1">Matthew 27:9-10</text:span> <text:s/>Then was fulfilled what was spoken by Jeremiah the prophet, saying, "And they took the thirty pieces of silver, the value of Him who was priced, whom they of the children of Israel priced, and gave them for the potter's field, as the LORD directed me."</text:p>
      <text:h text:style-name="P5" text:outline-level="3"><text:bookmark-start text:name="__RefHeading___Toc3552_1084804202"/>107. Jeremiah 23:5 with Isaiah 4:2-6<text:bookmark-end text:name="__RefHeading___Toc3552_1084804202"/></text:h>
      <text:h text:style-name="P5" text:outline-level="3"><text:bookmark-start text:name="__RefHeading___Toc3554_1084804202"/>108. THE LORD OUR RIGHTEOUSNESS<text:bookmark-end text:name="__RefHeading___Toc3554_1084804202"/></text:h>
      <text:p text:style-name="Standard"><text:span text:style-name="T1">Jeremiah 23:5-6</text:span> <text:s/>"Behold, the days are coming," says the LORD, "That I will raise to David a Branch of righteousness; A King shall reign and prosper, And execute judgment and righteousness in the earth. In His days Judah will be saved, And Israel will dwell safely; Now this is His name by which He will be called: THE LORD OUR RIGHTEOUSNESS.”</text:p>
      <text:p text:style-name="Standard"><text:span text:style-name="T1">Romans 11:27</text:span> For this is My covenant with them, When I take away their sins.</text:p>
      <text:p text:style-name="Standard"><text:span text:style-name="T1">2 Corinthians 5:21</text:span> For He made Him who knew no sin to be sin for us, that we might become the righteousness of God in Him.</text:p>
      <text:h text:style-name="P5" text:outline-level="3"><text:bookmark-start text:name="__RefHeading___Toc3556_1084804202"/>109. Slaughter of infants<text:bookmark-end text:name="__RefHeading___Toc3556_1084804202"/></text:h>
      <text:p text:style-name="Standard"><text:span text:style-name="T1">Jeremiah 31:15</text:span> This is what the LORD says: "A voice is heard in Ramah, mourning and great weeping, Rachel weeping for her children and refusing to be comforted, because her children are no more."</text:p>
      <text:p text:style-name="Standard"><text:span text:style-name="T1">Matthew 2:16 </text:span>When Herod realized that he had been outwitted by the Magi, he was furious, and he gave orders to kill all the boys in Bethlehem and its vicinity who were two years old and under, in accordance with the time he had learned from the Magi.</text:p>
      <text:h text:style-name="P5" text:outline-level="3"><text:bookmark-start text:name="__RefHeading___Toc3558_1084804202"/>110. One sacrifice establishes the new covenant<text:bookmark-end text:name="__RefHeading___Toc3558_1084804202"/></text:h>
      <text:p text:style-name="Standard"><text:span text:style-name="T1">Jeremiah 31:31-34</text:span> <text:s/>"Behold, the days are coming,” says the LORD, “when I will make a new covenant with the house of Israel and with the house of Judah-- <text:s/>not according to the covenant that I made with their fathers in the day that I took them by the hand to lead them out of the land of Egypt, My covenant which they broke, though I was a husband to them,” says the LORD. <text:s/>"But this is the covenant that I will make with the house of Israel after those days, says the LORD: I will put My law in their minds, and write it on their hearts; and I will be their God, and they shall be My people. No more shall every man teach his neighbor, and every man his brother, saying,`Know the LORD,' for they all shall know Me, from the least of them to the greatest of them, says the LORD. For I will forgive their iniquity, and their sin I will remember no more."</text:p>
      <text:p text:style-name="Standard"><text:span text:style-name="T1">Hebrews 10:12-17</text:span> <text:s text:c="2"/>But this Man, after He had offered one sacrifice for sins forever, sat down at the right hand of God, <text:s/>from that time waiting till His enemies are made His footstool. <text:s/>For by one offering He has perfected forever those who are being sanctified. <text:s/>But the Holy Spirit also witnesses to us; for after He had said before, "This is the covenant that I will make with them after those days, says the LORD: I will put My laws into their hearts, and in their minds I will write them," <text:s/>then He adds, "Their sins and their lawless deeds I will remember no more."</text:p>
      <text:h text:style-name="P5" text:outline-level="3"><text:bookmark-start text:name="__RefHeading___Toc3560_1084804202"/><text:soft-page-break/>111. Jeremiah 33:15 with Isaiah 4:2-6<text:bookmark-end text:name="__RefHeading___Toc3560_1084804202"/></text:h>
      <text:h text:style-name="P5" text:outline-level="3"><text:bookmark-start text:name="__RefHeading___Toc3562_1084804202"/>112. Ezekiel 17:22 with Isaiah 4:2-6<text:bookmark-end text:name="__RefHeading___Toc3562_1084804202"/></text:h>
      <text:h text:style-name="P5" text:outline-level="3"><text:bookmark-start text:name="__RefHeading___Toc3564_1084804202"/>113. Ezekiel 17:23 with Isaiah 4:2-6<text:bookmark-end text:name="__RefHeading___Toc3564_1084804202"/></text:h>
      <text:h text:style-name="P5" text:outline-level="3"><text:bookmark-start text:name="__RefHeading___Toc3566_1084804202"/>114. The Promised crown of David (Genesis 49) reserved for Him<text:bookmark-end text:name="__RefHeading___Toc3566_1084804202"/></text:h>
      <text:p text:style-name="Standard"><text:span text:style-name="T1">Ezekiel 21:26-27</text:span> <text:s/>`thus says the Lord GOD: "Remove the turban, and take off the crown; Nothing shall remain the same. Exalt the humble, and humble the exalted. <text:s/>Overthrown, overthrown, I will make it overthrown! It shall be no longer, Until He comes whose right it is, And I will give it to Him."'</text:p>
      <text:p text:style-name="Standard"><text:span text:style-name="T1">Luke 1:32</text:span> <text:s/>He will be great, and will be called the Son of the Highest; and the Lord God will give Him the throne of His father David.</text:p>
      <text:h text:style-name="P5" text:outline-level="3"><text:bookmark-start text:name="__RefHeading___Toc3568_1084804202"/>115. The Stone cut without hands<text:bookmark-end text:name="__RefHeading___Toc3568_1084804202"/></text:h>
      <text:p text:style-name="Standard"><text:span text:style-name="T1">Daniel 2:44-45</text:span> <text:s/>And in the days of these kings the God of heaven will set up a kingdom which shall never be destroyed; and the kingdom shall not be left to other people; it shall break in pieces and consume all these kingdoms, and it shall stand forever. Inasmuch as you saw that the stone was cut out of the mountain without hands, and that it broke in pieces the iron, the bronze, the clay, the silver, and the gold-- the great God has made known to the king what will come to pass after this. The dream is certain, and its interpretation is sure.</text:p>
      <text:p text:style-name="Standard"><text:span text:style-name="T1">Matthew 1:20-23</text:span> <text:s/>But while he thought about these things, behold, an angel of the Lord appeared to him in a dream, saying, "Joseph, son of David, do not be afraid to take to you Mary your wife, for that which is conceived in her is of the Holy Spirit. And she will bring forth a Son, and you shall call His name JESUS, for He will save His people from their sins." So all this was done that it might be fulfilled which was spoken by the Lord through the prophet, saying: <text:s/>"Behold, the virgin shall be with child, and bear a Son, and they shall call His name Immanuel," which is translated, "God with us."</text:p>
      <text:p text:style-name="Standard"><text:span text:style-name="T1">Luke 1:32-33</text:span> <text:s/>He will be great, and will be called the Son of the Highest; and the Lord God will give Him the throne of His father David. <text:s/>And He will reign over the house of Jacob forever, and of His kingdom there will be no end.</text:p>
      <text:p text:style-name="Standard"><text:span text:style-name="T1">Luke 17:20-21</text:span> <text:s/>Now when He was asked by the Pharisees when the kingdom of God would come, He answered them and said, "The kingdom of God does not come with observation; <text:s/>nor will they say,`See here!' or`See there!' For indeed, the kingdom of God is within you." </text:p>
      <text:p text:style-name="Standard"><text:span text:style-name="T1">Matthew 3:2</text:span> <text:s/>and saying, "Repent, for the kingdom of heaven is at hand!"</text:p>
      <text:p text:style-name="Standard"><text:span text:style-name="T1">Matthew 28:18</text:span> <text:s/>And Jesus came and spoke to them, saying, "All authority has been given to Me in heaven and on earth.”</text:p>
      <text:p text:style-name="Standard"><text:span text:style-name="T1">John 18:36</text:span> <text:s/>Jesus answered, "My kingdom is not of this world. If My kingdom were of this world, My servants would fight, so that I should not be delivered to the Jews; but now My kingdom is not from here."</text:p>
      <text:p text:style-name="Standard"><text:soft-page-break/><text:span text:style-name="T1">Revelation 11:15</text:span> <text:s/>Then the seventh angel sounded: And there were loud voices in heaven, saying, "The kingdoms of this world have become the kingdoms of our Lord and of His Christ, and He shall reign forever and ever!"</text:p>
      <text:h text:style-name="P5" text:outline-level="3"><text:bookmark-start text:name="__RefHeading___Toc3570_1084804202"/>116. Son of Man given dominion<text:bookmark-end text:name="__RefHeading___Toc3570_1084804202"/></text:h>
      <text:p text:style-name="Standard"><text:span text:style-name="T1">Daniel 7:13-14</text:span> <text:s/>I was watching in the night visions, And behold, One like the Son of Man, Coming with the clouds of heaven! He came to the Ancient of Days, And they brought Him near before Him. <text:s/>Then to Him was given dominion and glory and a kingdom, That all peoples, nations, and languages should serve Him. His dominion is an everlasting dominion, Which shall not pass away, And His kingdom the one Which shall not be destroyed.</text:p>
      <text:p text:style-name="Standard"><text:span text:style-name="T1">Matthew 24:30 </text:span><text:s/>Then the sign of the Son of Man will appear in heaven, and then all the tribes of the earth will mourn, and they will see the Son of Man coming on the clouds of heaven with power and great glory.</text:p>
      <text:p text:style-name="Standard"><text:span text:style-name="T1">Matthew 25:31</text:span> <text:s/>When the Son of Man comes in His glory, and all the holy angels with Him, then He will sit on the throne of His glory.</text:p>
      <text:p text:style-name="Standard"><text:span text:style-name="T1">Matthew 26:64</text:span> <text:s/>Jesus said to him, "It is as you said. Nevertheless, I say to you, hereafter you will see the Son of Man sitting at the right hand of the Power, and coming on the clouds of heaven."</text:p>
      <text:p text:style-name="Standard"><text:span text:style-name="T1">John 5:27</text:span> <text:s/>and has given Him authority to execute judgment also, because He is the Son of Man.</text:p>
      <text:p text:style-name="Standard"><text:span text:style-name="T1">Luke 24:50-51</text:span> <text:s/>And He led them out as far as Bethany, and He lifted up His hands and blessed them. Now it came to pass, while He blessed them, that He was parted from them and carried up into heaven.</text:p>
      <text:h text:style-name="P5" text:outline-level="3"><text:bookmark-start text:name="__RefHeading___Toc3572_1084804202"/>117. End sin, seal vision<text:bookmark-end text:name="__RefHeading___Toc3572_1084804202"/></text:h>
      <text:p text:style-name="Standard"><text:span text:style-name="T1">Daniel 9:24</text:span> Seventy weeks are determined For your people and for your holy city, To finish the transgression, To make an end of sins, To make reconciliation for iniquity, To bring in everlasting righteousness, To seal up vision and prophecy, And to anoint the Most Holy.</text:p>
      <text:p text:style-name="Standard"><text:span text:style-name="T1">Hebrews 9:26</text:span> He then would have had to suffer often since the foundation of the world; but now, once at the end of the ages, He has appeared to put away sin by the sacrifice of Himself.</text:p>
      <text:p text:style-name="Standard"><text:span text:style-name="T1">2 Corinthians 5:18-20</text:span> Now all things are of God, who has reconciled us to Himself through Jesus Christ, and has given us the ministry of reconciliation,</text:p>
      <text:p text:style-name="Standard"><text:span text:style-name="T1">Luke 24:44</text:span> Then He said to them, "These are the words which I spoke to you while I was still with you, that all things must be fulfilled which were written in the Law of Moses and the Prophets.”</text:p>
      <text:p text:style-name="Standard"><text:span text:style-name="T1">Hebrews 1:2</text:span> <text:s/>has in these last days spoken to us by His Son, whom He has appointed heir of all things, through whom also He made the worlds;</text:p>
      <text:p text:style-name="Standard"><text:soft-page-break/><text:span text:style-name="T1">Jude 1:3</text:span> <text:s/>Beloved, while I was very diligent to write to you concerning our common salvation, I found it necessary to write to you exhorting you to contend earnestly for the faith which was once for all delivered to the saints. and the Psalm concerning Me.</text:p>
      <text:h text:style-name="P5" text:outline-level="3"><text:bookmark-start text:name="__RefHeading___Toc3574_1084804202"/>118. Time of birth<text:bookmark-end text:name="__RefHeading___Toc3574_1084804202"/></text:h>
      <text:p text:style-name="Standard"><text:span text:style-name="T1">Daniel 9:25</text:span> Know and understand this: From the issuing of the decree to restore and rebuild Jerusalem until the Anointed One, the ruler, comes, there will be seven 'sevens,' and sixty-two 'sevens.' It will be rebuilt with streets and a trench, but in times of trouble.</text:p>
      <text:p text:style-name="Standard"><text:span text:style-name="T1">Luke 2:1-2</text:span> In those days Caesar Augustus issued a decree that a census should be taken of the entire Roman world. <text:s/>(This was the first census that took place while Quirinius was governor of Syria.)</text:p>
      <text:h text:style-name="P5" text:outline-level="3"><text:bookmark-start text:name="__RefHeading___Toc3576_1084804202"/>119. The abomination of desolation<text:bookmark-end text:name="__RefHeading___Toc3576_1084804202"/></text:h>
      <text:p text:style-name="Standard"><text:span text:style-name="T1">Daniel 9:26</text:span> <text:s/>And after the sixty-two weeks Messiah shall be cut off, but not for Himself; And the people of the prince who is to come Shall destroy the city and the sanctuary. The end of it shall be with a flood, And till the end of the war desolations are determined.</text:p>
      <text:p text:style-name="Standard"><text:span text:style-name="T1">Matthew 24:15</text:span> Therefore when you see the `abomination of desolation,' spoken of by Daniel the prophet, standing in the holy place <text:s/>(whoever reads, let him understand),</text:p>
      <text:h text:style-name="P5" text:outline-level="3"><text:bookmark-start text:name="__RefHeading___Toc3578_1084804202"/>120. Raising the dead to glory<text:bookmark-end text:name="__RefHeading___Toc3578_1084804202"/></text:h>
      <text:p text:style-name="Standard"><text:span text:style-name="T1">Daniel 12:2-3</text:span> And many of those who sleep in the dust of the earth shall awake, Some to everlasting life, Some to shame and everlasting contempt. Those who are wise shall shine Like the brightness of the firmament, And those who turn many to righteousness Like the stars forever and ever.</text:p>
      <text:p text:style-name="Standard"><text:span text:style-name="T1">John 5:28-29</text:span> <text:s/>Do not marvel at this; for the hour is coming in which all who are in the graves will hear His voice and come forth-- those who have done good, to the resurrection of life, and those who have done evil, to the resurrection of condemnation.</text:p>
      <text:p text:style-name="Standard"><text:span text:style-name="T1">Matthew 22:28-30</text:span> <text:s/>Therefore, in the resurrection, whose wife of the seven will she be? For they all had her. Jesus answered and said to them, "You are mistaken, not knowing the Scriptures nor the power of God. <text:s/>For in the resurrection they neither marry nor are given in marriage, but are like angels of God in heaven.”</text:p>
      <text:p text:style-name="Standard"><text:span text:style-name="T1">1 Thessalonians 4:14</text:span> <text:s/>For if we believe that Jesus died and rose again, even so God will bring with Him those who sleep in Jesus.</text:p>
      <text:p text:style-name="Standard"><text:span text:style-name="T1">Revelation 20:12</text:span> <text:s/>And I saw the dead, small and great, standing before God, and books were opened. And another book was opened, which is the Book of Life. And the dead were judged according to their works, by the things which were written in the books.</text:p>
      <text:h text:style-name="P9" text:outline-level="2"><text:bookmark-start text:name="__RefHeading___Toc3884_1084804202"/><text:soft-page-break/>Hosea<text:bookmark-end text:name="__RefHeading___Toc3884_1084804202"/></text:h>
      <text:h text:style-name="P5" text:outline-level="3"><text:bookmark-start text:name="__RefHeading___Toc3580_1084804202"/>121. You are My people<text:bookmark-end text:name="__RefHeading___Toc3580_1084804202"/></text:h>
      <text:p text:style-name="Standard"><text:span text:style-name="T1">Hosea 1:10</text:span> <text:s/>Yet the number of the children of Israel Shall be as the sand of the sea, Which cannot be measured or numbered. And it shall come to pass In the place where it was said to them,`You are not My people,' There it shall be said to them,`You are sons of the living God.'</text:p>
      <text:p text:style-name="Standard"><text:span text:style-name="T1">Luke 2:10</text:span> <text:s/>Then the angel said to them, "Do not be afraid, for behold, I bring you good tidings of great joy which will be to all people.”</text:p>
      <text:p text:style-name="Standard"><text:span text:style-name="T1">Luke 2:32</text:span> <text:s/>A light to bring revelation to the Gentiles, And the glory of Your people Israel.</text:p>
      <text:p text:style-name="Standard"><text:span text:style-name="T1">John 1:12</text:span> <text:s/>But as many as received Him, to them He gave the right to become children of God, to those who believe in His name:</text:p>
      <text:p text:style-name="Standard"><text:span text:style-name="T1">Romans 9:25-26</text:span> <text:s/>As He says also in Hosea: "I will call them My people, who were not My people, And her beloved, who was not beloved. <text:s/>And it shall come to pass in the place where it was said to them,`You are not My people,' There they shall be called sons of the living God."</text:p>
      <text:p text:style-name="Standard"><text:span text:style-name="T1">1 Peter 2:9-10</text:span> <text:s/>But you are a chosen generation, a royal priesthood, a holy nation, His own special people, that you may proclaim the praises of Him who called you out of darkness into His marvelous light; who once were not a people but are now the people of God, who had not obtained mercy but now have obtained mercy.</text:p>
      <text:h text:style-name="P5" text:outline-level="3"><text:bookmark-start text:name="__RefHeading___Toc3582_1084804202"/>122. The third day<text:bookmark-end text:name="__RefHeading___Toc3582_1084804202"/></text:h>
      <text:p text:style-name="Standard"><text:span text:style-name="T1">Hosea 6:1-2</text:span> <text:s/>Come, and let us return to the LORD; For He has torn, but He will heal us; He has stricken, but He will bind us up. After two days He will revive us; On the third day He will raise us up, That we may live in His sight.</text:p>
      <text:p text:style-name="Standard"><text:span text:style-name="T1">1 Corinthians 15:4</text:span> and that He was buried, and that He rose again the third day according to the Scriptures,</text:p>
      <text:h text:style-name="P5" text:outline-level="3"><text:bookmark-start text:name="__RefHeading___Toc3584_1084804202"/>123. Escape to Egypt<text:bookmark-end text:name="__RefHeading___Toc3584_1084804202"/></text:h>
      <text:p text:style-name="Standard"><text:span text:style-name="T1">Hosea 11:1</text:span> When Israel was a child, I loved him, and out of Egypt I called my Son.</text:p>
      <text:p text:style-name="Standard"><text:span text:style-name="T1">Matthew 2:14</text:span> So he got up, took the child and his mother during the night and left for Egypt,</text:p>
      <text:h text:style-name="P5" text:outline-level="3"><text:bookmark-start text:name="__RefHeading___Toc3586_1084804202"/>124. Death destroyed<text:bookmark-end text:name="__RefHeading___Toc3586_1084804202"/></text:h>
      <text:p text:style-name="Standard"><text:span text:style-name="T1">Hosea 13:14</text:span> <text:s/>I will ransom them from the power of the grave; I will redeem them from death. O Death, I will be your plagues! O Grave, I will be your destruction! Pity is hidden from My eyes.</text:p>
      <text:p text:style-name="Standard"><text:soft-page-break/><text:span text:style-name="T1">1 Corinthians 15:54-58</text:span> <text:s/>So when this corruptible has put on incorruption, and this mortal has put on immortality, then shall be brought to pass the saying that is written: "Death is swallowed up in victory." "O Death, where is your sting? O Hades, where is your victory?" The sting of death is sin, and the strength of sin is the law. But thanks be to God, who gives us the victory through our Lord Jesus Christ. Therefore, my beloved brethren, be steadfast, immovable, always abounding in the work of the Lord, knowing that your labor is not in vain in the Lord.</text:p>
      <text:h text:style-name="P5" text:outline-level="3"><text:bookmark-start text:name="__RefHeading___Toc3588_1084804202"/>125. Whoever calls on the name of the LORD<text:bookmark-end text:name="__RefHeading___Toc3588_1084804202"/></text:h>
      <text:p text:style-name="Standard"><text:span text:style-name="T1">Joel 2:32</text:span> <text:s/>And it shall come to pass That whoever calls on the name of the LORD Shall be saved. For in Mount Zion and in Jerusalem there shall be deliverance, As the LORD has said, Among the remnant whom the LORD calls.</text:p>
      <text:p text:style-name="Standard"><text:span text:style-name="T1">John 10:16</text:span> <text:s/>And other sheep I have which are not of this fold; them also I must bring, and they will hear My voice; and there will be one flock and one shepherd.</text:p>
      <text:p text:style-name="Standard"><text:span text:style-name="T1">Acts 2:21</text:span> <text:s/>And it shall come to pass That whoever calls on the name of the LORD Shall be saved.'</text:p>
      <text:p text:style-name="Standard"><text:span text:style-name="T1">Romans 10:11</text:span> <text:s/>For the Scripture says, "Whoever believes on Him will not be put to shame."</text:p>
      <text:h text:style-name="P5" text:outline-level="3"><text:bookmark-start text:name="__RefHeading___Toc3590_1084804202"/>126. Darkness<text:bookmark-end text:name="__RefHeading___Toc3590_1084804202"/></text:h>
      <text:p text:style-name="Standard"><text:span text:style-name="T1">Amos 8:9</text:span> <text:s/>"And it shall come to pass in that day," says the Lord GOD, "That I will make the sun go down at noon, And I will darken the earth in broad daylight;”</text:p>
      <text:p text:style-name="Standard"><text:span text:style-name="T1">Luke 23:44</text:span> <text:s/>Now it was about the sixth hour, and there was darkness over all the earth until the ninth hour.</text:p>
      <text:h text:style-name="P5" text:outline-level="3"><text:bookmark-start text:name="__RefHeading___Toc3592_1084804202"/>127. Raise up The tabernacle of David<text:bookmark-end text:name="__RefHeading___Toc3592_1084804202"/></text:h>
      <text:p text:style-name="Standard"><text:span text:style-name="T1">Amos 9:11-15</text:span> <text:s/>"On that day I will raise up The tabernacle of David, which has fallen down, And repair its damages; I will raise up its ruins, And rebuild it as in the days of old; That they may possess the remnant of Edom, And all the Gentiles who are called by My name," Says the LORD who does this thing. "Behold, the days are coming," says the LORD, "When the plowman shall overtake the reaper, And the treader of grapes him who sows seed; The mountains shall drip with sweet wine, And all the hills shall flow with it. <text:s/>I will bring back the captives of My people Israel; They shall build the waste cities and inhabit them; They shall plant vineyards and drink wine from them; They shall also make gardens and eat fruit from them. <text:s/>I will plant them in their land, And no longer shall they be pulled up From the land I have given them," Says the LORD your God.</text:p>
      <text:p text:style-name="Standard"><text:span text:style-name="T1">Acts 15:13-18 </text:span><text:s/>And after they had become silent, James answered, saying, "Men and brethren, listen to me: Simon has declared how God at the first visited the Gentiles to take out of them a people for His name. And with this the words of the prophets agree, just as it is written: <text:s/>`After this I will return And will rebuild the tabernacle of David, which has fallen down; I will rebuild its ruins, And I will set it up; <text:s/>So that the rest of mankind may seek the LORD, Even all the Gentiles who are called by My name, Says the LORD who does all these things.' <text:s/>Known to God from eternity are all His works.”</text:p>
      <text:h text:style-name="P5" text:outline-level="3"><text:bookmark-start text:name="__RefHeading___Toc3594_1084804202"/><text:soft-page-break/>128. On Mount Zion there shall be deliverance<text:bookmark-end text:name="__RefHeading___Toc3594_1084804202"/></text:h>
      <text:p text:style-name="Standard"><text:span text:style-name="T1">Obadiah 1:17</text:span> <text:s/>But on Mount Zion there shall be deliverance, And there shall be holiness; The house of Jacob shall possess their possessions.</text:p>
      <text:p text:style-name="Standard"><text:span text:style-name="T1">Mark 16:16-17</text:span> <text:s/>He who believes and is baptized will be saved; but he who does not believe will be condemned. And these signs will follow those who believe: In My name they will cast out demons; they will speak with new tongues;</text:p>
      <text:p text:style-name="Standard"><text:span text:style-name="T1">Hebrews 12:22-24</text:span> <text:s/>But you have come to Mount Zion and to the city of the living God, the heavenly Jerusalem, to an innumerable company of angels, <text:s/>to the general assembly and church of the firstborn who are registered in heaven, to God the Judge of all, to the spirits of just men made perfect, <text:s/>to Jesus the Mediator of the new covenant, and to the blood of sprinkling that speaks better things than that of Abel.</text:p>
      <text:h text:style-name="P5" text:outline-level="3"><text:bookmark-start text:name="__RefHeading___Toc3596_1084804202"/>129. Jonah spat up<text:bookmark-end text:name="__RefHeading___Toc3596_1084804202"/></text:h>
      <text:p text:style-name="Standard"><text:span text:style-name="T1">Jonah 2:10</text:span> <text:s/>So the LORD spoke to the fish, and it vomited Jonah onto dry land. </text:p>
      <text:p text:style-name="Standard"><text:span text:style-name="T1">Matthew 12:40</text:span> <text:s/>For as Jonah was three days and three nights in the belly of the great fish, so will the Son of Man be three days and three nights in the heart of the earth.</text:p>
      <text:h text:style-name="P5" text:outline-level="3"><text:bookmark-start text:name="__RefHeading___Toc3598_1084804202"/>130. Micah 4:1-3 is with Isaiah 2:2-4 <text:bookmark-end text:name="__RefHeading___Toc3598_1084804202"/></text:h>
      <text:h text:style-name="P5" text:outline-level="3"><text:bookmark-start text:name="__RefHeading___Toc3600_1084804202"/>131. Place of birth<text:bookmark-end text:name="__RefHeading___Toc3600_1084804202"/></text:h>
      <text:p text:style-name="Standard"><text:span text:style-name="T1">Micah 5:2</text:span> But you, Bethlehem Ephrathah, though you are small among the clans of Judah, out of you will come for me one who will he ruler over Israel, whose origins are from of old, from ancient times.</text:p>
      <text:p text:style-name="Standard"><text:span text:style-name="T1">Matthew 2:1</text:span> After Jesus was born in Bethlehem in Judea, during the time of King Herod, Magi from the east came to Jerusalem</text:p>
      <text:h text:style-name="P5" text:outline-level="3"><text:bookmark-start text:name="__RefHeading___Toc3602_1084804202"/>132. The just shall live by his faith.<text:bookmark-end text:name="__RefHeading___Toc3602_1084804202"/></text:h>
      <text:p text:style-name="Standard"><text:span text:style-name="T1">Habakkuk 2:4</text:span> <text:s/>4 Behold the proud, His soul is not upright in him; But the just shall live by his faith.</text:p>
      <text:p text:style-name="Standard"><text:span text:style-name="T1">John 3:36</text:span> He who believes in the Son has everlasting life; and he who does not believe the Son shall not see life, but the wrath of God abides on him.</text:p>
      <text:p text:style-name="Standard"><text:span text:style-name="T1">Romans 1:17</text:span> For in it the righteousness of God is revealed from faith to faith; as it is written, "The just shall live by faith."</text:p>
      <text:p text:style-name="Standard"><text:span text:style-name="T1">Galatians 2:16</text:span> knowing that a man is not justified by the works of the law but by faith in Jesus Christ, even we have believed in Christ Jesus, that we might be justified by faith in Christ and not by the works of the law; for by the works of the law no flesh shall be justified.</text:p>
      <text:p text:style-name="Standard"><text:span text:style-name="T1">Galatians 3:11</text:span> But that no one is justified by the law in the sight of God is evident, for "the just shall live by faith."</text:p>
      <text:p text:style-name="Standard"><text:span text:style-name="T1">Galatians 3:12</text:span> Yet the law is not of faith, but "the man who does them shall live by them."</text:p>
      <text:p text:style-name="Standard"><text:soft-page-break/><text:span text:style-name="T1">Hebrews 10:38</text:span> Now the just shall live by faith; But if anyone draws back, My soul has no pleasure in him.</text:p>
      <text:h text:style-name="P5" text:outline-level="3"><text:bookmark-start text:name="__RefHeading___Toc3604_1084804202"/>133. Meek hidden in Lord<text:bookmark-end text:name="__RefHeading___Toc3604_1084804202"/></text:h>
      <text:p text:style-name="Standard"><text:span text:style-name="T1">Zephaniah 2:3</text:span> <text:s/>Seek the LORD, all you meek of the earth, Who have upheld His justice. Seek righteousness, seek humility. It may be that you will be hidden In the day of the LORD'S anger. </text:p>
      <text:p text:style-name="Standard"><text:span text:style-name="T1">Matthew 5:3-6</text:span> <text:s/>Blessed are the poor in spirit, For theirs is the kingdom of heaven. Blessed are those who mourn, For they shall be comforted. Blessed are the meek, For they shall inherit the earth. Blessed are those who hunger and thirst for righteousness, For they shall be filled.</text:p>
      <text:h text:style-name="P5" text:outline-level="3"><text:bookmark-start text:name="__RefHeading___Toc3606_1084804202"/>134. The King of Israel is in your midst<text:bookmark-end text:name="__RefHeading___Toc3606_1084804202"/></text:h>
      <text:p text:style-name="Standard"><text:span text:style-name="T1">Zephaniah 3:13-17</text:span> <text:s/>The remnant of Israel shall do no unrighteousness And speak no lies, Nor shall a deceitful tongue be found in their mouth; For they shall feed their flocks and lie down, And no one shall make them afraid. <text:s/>Sing, O daughter of Zion! Shout, O Israel! Be glad and rejoice with all your heart, O daughter of Jerusalem! <text:s/>The LORD has taken away your judgments, He has cast out your enemy. The King of Israel, the LORD, is in your midst; You shall see disaster no more. In that day it shall be said to Jerusalem: "Do not fear; Zion, let not your hands be weak. <text:s/>The LORD your God in your midst, The Mighty One, will save; He will rejoice over you with gladness, He will quiet you with His love, He will rejoice over you with singing."</text:p>
      <text:p text:style-name="Standard"><text:span text:style-name="T1">Matthew 12:21</text:span> <text:s/>And in His name Gentiles will trust.</text:p>
      <text:p text:style-name="Standard"><text:span text:style-name="T1">Matthew 13:41</text:span> <text:s/>The Son of Man will send out His angels, and they will gather out of His kingdom all things that offend, and those who practice lawlessness,</text:p>
      <text:p text:style-name="Standard"><text:span text:style-name="T1">Matthew 21:9</text:span> <text:s/>Then the multitudes who went before and those who followed cried out, saying: "Hosanna to the Son of David!`Blessed is He who comes in the name of the LORD!' Hosanna in the highest!"</text:p>
      <text:p text:style-name="Standard"><text:span text:style-name="T1">John 1:49</text:span> <text:s/>Nathanael answered and said to Him, "Rabbi, You are the Son of God! You are the King of Israel!"</text:p>
      <text:p text:style-name="Standard"><text:span text:style-name="T1">Luke 15:5-6</text:span> <text:s/>And when he has found it, he lays it on his shoulders, rejoicing. And when he comes home, he calls together his friends and neighbors, saying to them,`Rejoice with me, for I have found my sheep which was lost!'</text:p>
      <text:p text:style-name="Standard">Luke 15:23-24 <text:s/>`And bring the fatted calf here and kill it, and let us eat and be merry; `for this my son was dead and is alive again; he was lost and is found.' And they began to be merry.</text:p>
      <text:h text:style-name="P5" text:outline-level="3"><text:bookmark-start text:name="__RefHeading___Toc3608_1084804202"/>135. The Desired of all nations<text:bookmark-end text:name="__RefHeading___Toc3608_1084804202"/></text:h>
      <text:p text:style-name="Standard"><text:span text:style-name="T1">Haggai 2:7-9</text:span> <text:s/>`and I will shake all nations, and they shall come to the Desire of All Nations, and I will fill this temple with glory,' says the LORD of hosts. <text:s/>`The silver is Mine, and the gold is Mine,' says the LORD of hosts. <text:s/>`The glory of this latter temple shall be greater than the former,' says the LORD of hosts.`And in this place I will give peace,' says the LORD of hosts.</text:p>
      <text:p text:style-name="Standard"><text:soft-page-break/><text:span text:style-name="T1">John 1:14</text:span> <text:s/>And the Word became flesh and dwelt among us, and we beheld His glory, the glory as of the only begotten of the Father, full of grace and truth.</text:p>
      <text:p text:style-name="Standard"><text:span text:style-name="T1">Luke 2:14</text:span> <text:s/>Glory to God in the highest, And on earth peace, goodwill toward men! </text:p>
      <text:p text:style-name="Standard"><text:span text:style-name="T1">John 14:27</text:span> <text:s/>Peace I leave with you, My peace I give to you; not as the world gives do I give to you. Let not your heart be troubled, neither let it be afraid.</text:p>
      <text:h text:style-name="P5" text:outline-level="3"><text:bookmark-start text:name="__RefHeading___Toc3610_1084804202"/>136. The Angel of the Lord leads His troops<text:bookmark-end text:name="__RefHeading___Toc3610_1084804202"/></text:h>
      <text:p text:style-name="Standard"><text:span text:style-name="T1">Zechariah 1:8,11</text:span> <text:s/>I saw by night, and behold, a man riding on a red horse, and it stood among the myrtle trees in the hollow; and behind him were horses: red, sorrel, and white. <text:s/>So they answered the Angel of the LORD, who stood among the myrtle trees, and said, "We have walked to and fro throughout the earth, and behold, all the earth is resting quietly."</text:p>
      <text:p text:style-name="Standard"><text:span text:style-name="T1">Luke 17:20-21</text:span> <text:s/>Now when He was asked by the Pharisees when the kingdom of God would come, He answered them and said, "The kingdom of God does not come with observation; <text:s/>nor will they say,`See here!' or`See there!' For indeed, the kingdom of God is within you."</text:p>
      <text:h text:style-name="P5" text:outline-level="3"><text:bookmark-start text:name="__RefHeading___Toc3612_1084804202"/>137. He dwells with us<text:bookmark-end text:name="__RefHeading___Toc3612_1084804202"/></text:h>
      <text:p text:style-name="Standard"><text:span text:style-name="T1">Zechariah 2:10-11</text:span> <text:s/>"Sing and rejoice, O daughter of Zion! For behold, I am coming and I will dwell in your midst," says the LORD. <text:s/>"Many nations shall be joined to the LORD in that day, and they shall become My people. And I will dwell in your midst. Then you will know that the LORD of hosts has sent Me to you.”</text:p>
      <text:p text:style-name="Standard"><text:span text:style-name="T1">John 1:14</text:span> <text:s/>And the Word became flesh and dwelt among us, and we beheld His glory, the glory as of the only begotten of the Father, full of grace and truth.</text:p>
      <text:p text:style-name="Standard"><text:span text:style-name="T1">2 Corinthians 6:16</text:span> <text:s/>And what agreement has the temple of God with idols? For you are the temple of the living God. As God has said: "I will dwell in them And walk among them. I will be their God, And they shall be My people."</text:p>
      <text:h text:style-name="P5" text:outline-level="3"><text:bookmark-start text:name="__RefHeading___Toc3614_1084804202"/><text:soft-page-break/>138. The substitutionary Righteousness<text:bookmark-end text:name="__RefHeading___Toc3614_1084804202"/></text:h>
      <text:p text:style-name="Standard"><text:span text:style-name="T1">Zechariah 3:1-9</text:span> <text:s/>Then he showed me Joshua the high priest standing before the Angel of the LORD, and Satan standing at his right hand to oppose him. <text:s/>And the LORD said to Satan, "The LORD rebuke you, Satan! The LORD who has chosen Jerusalem rebuke you! Is this not a brand plucked from the fire?" <text:s/>Now Joshua was clothed with filthy garments, and was standing before the Angel. <text:s/>Then He answered and spoke to those who stood before Him, saying, "Take away the filthy garments from him." And to him He said, "See, I have removed your iniquity from you, and I will clothe you with rich robes." <text:s/>And I said, "Let them put a clean turban on his head." So they put a clean turban on his head, and they put the clothes on him. And the Angel of the LORD stood by. <text:s/>Then the Angel of the LORD admonished Joshua, saying, <text:s/>"Thus says the LORD of hosts:`If you will walk in My ways, And if you will keep My command, Then you shall also judge My house, And likewise have charge of My courts; I will give you places to walk Among these who stand here. <text:s/>`Hear, O Joshua, the high priest, You and your companions who sit before you, For they are a wondrous sign; For behold, I am bringing forth My Servant the BRANCH. <text:s/>For behold, the stone That I have laid before Joshua: Upon the stone are seven eyes. Behold, I will engrave its inscription,' Says the LORD of hosts,`And I will remove the iniquity of that land in one day.</text:p>
      <text:p text:style-name="Standard"><text:span text:style-name="T1">Matthew 22:11-12</text:span> <text:s/>But when the king came in to see the guests, he saw a man there who did not have on a wedding garment. So he said to him,`Friend, how did you come in here without a wedding garment?' And he was speechless.</text:p>
      <text:h text:style-name="P5" text:outline-level="3"><text:bookmark-start text:name="__RefHeading___Toc3616_1084804202"/>139. Zechariah 3:8 with Isaiah 4:2-6<text:bookmark-end text:name="__RefHeading___Toc3616_1084804202"/></text:h>
      <text:h text:style-name="P5" text:outline-level="3"><text:bookmark-start text:name="__RefHeading___Toc3618_1084804202"/>140. Zechariah 6:12 with Isaiah 4:2-6<text:bookmark-end text:name="__RefHeading___Toc3618_1084804202"/></text:h>
      <text:h text:style-name="P5" text:outline-level="3"><text:bookmark-start text:name="__RefHeading___Toc3620_1084804202"/>141. His triumphal entry into Jerusalem.<text:bookmark-end text:name="__RefHeading___Toc3620_1084804202"/></text:h>
      <text:p text:style-name="Standard"><text:span text:style-name="T1">Zechariah 9:9</text:span> Rejoice greatly, O Daughter of Zion! Shout, Daughter of Jerusalem! See, your king comes to you, righteous and having salvation, gentle and riding on a donkey, on a colt, the foal of a donkey.</text:p>
      <text:p text:style-name="Standard"><text:span text:style-name="T1">John 12:13-14</text:span> They took palm branches and went out to meet him, shouting, "Hosanna!" "Blessed is he who comes in the name of the Lord!" "Blessed is the King of Israel!" <text:s/>Jesus found a young donkey and sat upon it, as it is written,</text:p>
      <text:h text:style-name="P5" text:outline-level="3"><text:bookmark-start text:name="__RefHeading___Toc3622_1084804202"/>142. The blood of your covenant<text:bookmark-end text:name="__RefHeading___Toc3622_1084804202"/></text:h>
      <text:p text:style-name="Standard"><text:span text:style-name="T1">Zechariah 9:11-12</text:span> <text:s/>As for you also, Because of the blood of your covenant, I will set your prisoners free from the waterless pit. Return to the stronghold, You prisoners of hope. Even today I declare That I will restore double to you.</text:p>
      <text:p text:style-name="Standard"><text:span text:style-name="T1">John 19:34</text:span> <text:s/>But one of the soldiers pierced His side with a spear, and immediately blood and water came out.</text:p>
      <text:p text:style-name="Standard">1 John 1:7 <text:s/>But if we walk in the light as He is in the light, we have fellowship with one another, and the blood of Jesus Christ His Son cleanses us from all sin.</text:p>
      <text:h text:style-name="P5" text:outline-level="3"><text:bookmark-start text:name="__RefHeading___Toc3624_1084804202"/><text:soft-page-break/>143. Sold for thirty pieces of silver.<text:bookmark-end text:name="__RefHeading___Toc3624_1084804202"/></text:h>
      <text:p text:style-name="Standard"><text:span text:style-name="T1">Zechariah 11:12</text:span> I told them, "If you think it best, give me my pay; but if not, keep it." So they paid me thirty pieces of silver.</text:p>
      <text:p text:style-name="Standard"><text:span text:style-name="T1">Matthew 26:15</text:span> and asked, "What are you willing to give me if I hand him over to you?" So they counted out for him thirty silver coins.</text:p>
      <text:h text:style-name="P5" text:outline-level="3"><text:bookmark-start text:name="__RefHeading___Toc3626_1084804202"/>144. Money to be returned for a potter's field<text:bookmark-end text:name="__RefHeading___Toc3626_1084804202"/></text:h>
      <text:p text:style-name="Standard"><text:span text:style-name="T1">Zechariah 11:13</text:span> And the LORD said to me, "Throw it to the potter"--the handsome price at which they priced me! So I took the thirty pieces of silver and threw them into the house of the LORD to the potter.</text:p>
      <text:p text:style-name="Standard"><text:span text:style-name="T1">Matthew 27:6-7</text:span> The chief priests picked up the coins and said, "It is against the law to put this into the treasury, since it is blood money." So they decided to use the money to buy the potter's field as a burial place for foreigners.</text:p>
      <text:h text:style-name="P5" text:outline-level="3"><text:bookmark-start text:name="__RefHeading___Toc3628_1084804202"/>145. His side to be pierced<text:bookmark-end text:name="__RefHeading___Toc3628_1084804202"/></text:h>
      <text:p text:style-name="Standard"><text:span text:style-name="T1">Zechariah 12:10</text:span> And I will pour out on the house of David and the inhabitants of Jerusalem a spirit of grace and supplication. They will look on me, the one they have pierced, and they will mourn for him as one mourns for an only child, and grieve bitterly for him as one grieves for a firstborn son,</text:p>
      <text:p text:style-name="Standard"><text:span text:style-name="T1">John 19:34-37</text:span> <text:s/>Instead, one of the soldiers pierced Jesus' side with a spear, bringing a sudden flow of blood and water. <text:s/>And he who has seen has testified, and his testimony is true; and he knows that he is telling the truth, so that you may believe. <text:s/>For these things were done that the Scripture should be fulfilled, "Not one of His bones shall be broken." <text:s/>And again another Scripture says, "They shall look on Him whom they pierced."</text:p>
      <text:h text:style-name="P5" text:outline-level="3"><text:bookmark-start text:name="__RefHeading___Toc3630_1084804202"/>146. A fountain for washing<text:bookmark-end text:name="__RefHeading___Toc3630_1084804202"/></text:h>
      <text:p text:style-name="Standard"><text:span text:style-name="T1">Zechariah 13:1</text:span> <text:s/>In that day a fountain shall be opened for the house of David and for the inhabitants of Jerusalem, for sin and for uncleanness.</text:p>
      <text:p text:style-name="Standard"><text:span text:style-name="T1">Revelation 7:14</text:span> And I said to him, "Sir, you know." So he said to me, "These are the ones who come out of the great tribulation, and washed their robes and made them white in the blood of the Lamb.”</text:p>
      <text:h text:style-name="P5" text:outline-level="3"><text:bookmark-start text:name="__RefHeading___Toc3632_1084804202"/>147. Wounded by Friends<text:bookmark-end text:name="__RefHeading___Toc3632_1084804202"/></text:h>
      <text:p text:style-name="Standard"><text:span text:style-name="T1">Zechariah 13:6</text:span> <text:s/>And one will say to him,`What are these wounds between your arms?' Then he will answer,`Those with which I was wounded in the house of my friends.'</text:p>
      <text:p text:style-name="Standard"><text:span text:style-name="T1">Mark 14:30</text:span> <text:s/>Jesus said to him, "Assuredly, I say to you that today, even this night, before the rooster crows twice, you will deny Me three times."</text:p>
      <text:p text:style-name="Standard"><text:span text:style-name="T1">Luke 22:61</text:span> <text:s/>And the Lord turned and looked at Peter. And Peter remembered the word of the Lord, how He had said to him, "Before the rooster crows, you will deny Me three times."</text:p>
      <text:h text:style-name="P5" text:outline-level="3"><text:bookmark-start text:name="__RefHeading___Toc3634_1084804202"/><text:soft-page-break/>148. Shepherd Struck and Sheep Scattered<text:bookmark-end text:name="__RefHeading___Toc3634_1084804202"/></text:h>
      <text:p text:style-name="Standard"><text:span text:style-name="T1">Zechariah 13:7</text:span> <text:s/>7 "Awake, O sword, against My Shepherd, Against the Man who is My Companion," Says the LORD of hosts. "Strike the Shepherd, And the sheep will be scattered; Then I will turn My hand against the little ones.”</text:p>
      <text:p text:style-name="Standard"><text:span text:style-name="T1">Matthew 26:31,52-56</text:span> <text:s/>Then Jesus said to them, "All of you will be made to stumble because of Me this night, for it is written:`I will strike the Shepherd, And the sheep of the flock will be scattered.' <text:s/>But Jesus said to him, "Put your sword in its place, for all who take the sword will perish by the sword. <text:s/>Or do you think that I cannot now pray to My Father, and He will provide Me with more than twelve legions of angels? <text:s/>How then could the Scriptures be fulfilled, that it must happen thus?" <text:s/>In that hour Jesus said to the multitudes, "Have you come out, as against a robber, with swords and clubs to take Me? I sat daily with you, teaching in the temple, and you did not seize Me. <text:s/>"But all this was done that the Scriptures of the prophets might be fulfilled." Then all the disciples forsook Him and fled.</text:p>
      <text:p text:style-name="Standard"><text:span text:style-name="T1">John 10:14</text:span> I am the good shepherd; and I know My sheep, and am known by My own. </text:p>
      <text:p text:style-name="Standard"><text:span text:style-name="T1">Matthew 27:46</text:span> <text:s/>And about the ninth hour Jesus cried out with a loud voice, saying, "Eli, Eli, lama sabachthani?" that is, "My God, My God, why have You forsaken Me?"</text:p>
      <text:h text:style-name="P5" text:outline-level="3"><text:bookmark-start text:name="__RefHeading___Toc3636_1084804202"/>149. My messenger<text:bookmark-end text:name="__RefHeading___Toc3636_1084804202"/></text:h>
      <text:p text:style-name="Standard"><text:span text:style-name="T1">Malachi 3:1</text:span> "Behold, I send My messenger, And he will prepare the way before Me. And the Lord, whom you seek, Will suddenly come to His temple, Even the Messenger of the covenant, In whom you delight. Behold, He is coming," Says the LORD of hosts.</text:p>
      <text:p text:style-name="Standard"><text:span text:style-name="T1">Matthew 11:10</text:span> For this is he of whom it is written: `Behold, I send My messenger before Your face, Who will prepare Your way before You.’</text:p>
      <text:h text:style-name="P5" text:outline-level="3"><text:bookmark-start text:name="__RefHeading___Toc3638_1084804202"/>150. Send you Elijah<text:bookmark-end text:name="__RefHeading___Toc3638_1084804202"/></text:h>
      <text:p text:style-name="Standard"><text:span text:style-name="T1">Malachi 4:5</text:span> Behold, I will send you Elijah the prophet Before the coming of the great and dreadful day of the LORD.</text:p>
      <text:p text:style-name="Standard"><text:span text:style-name="T1">Luke 1:17</text:span> He will also go before Him in the spirit and power of Elijah, `to turn the hearts of the fathers to the children, and the disobedient to the wisdom of the just, to make ready a people prepared for the Lord.</text:p>
      <text:h text:style-name="P5" text:outline-level="3"><text:bookmark-start text:name="__RefHeading___Toc3640_1084804202"/>151. None Lost<text:bookmark-end text:name="__RefHeading___Toc3640_1084804202"/></text:h>
      <text:p text:style-name="Standard"><text:span text:style-name="T1">John 6:39</text:span> <text:s/>This is the will of the Father who sent Me, that of all He has given Me I should lose nothing, but should raise it up at the last day.</text:p>
      <text:p text:style-name="Standard"><text:span text:style-name="T1">John 17:12</text:span> <text:s/>While I was with them in the world, I kept them in Your name. Those whom You gave Me I have kept; and none of them is lost except the son of perdition, that the Scripture might be fulfilled.</text:p>
      <text:p text:style-name="Standard"><text:soft-page-break/><text:span text:style-name="T1">John 18:8-9</text:span> <text:s/>Jesus answered, "I have told you that I am He. Therefore, if you seek Me, let these go their way," that the saying might be fulfilled which He spoke, "Of those whom You gave Me I have lost none."</text:p>
      <text:p text:style-name="Standard"/>
      <text:h text:style-name="P9" text:outline-level="2"/>
      <text:h text:style-name="P9" text:outline-level="2"/>
      <text:h text:style-name="P10" text:outline-level="2"><text:bookmark-start text:name="__RefHeading___Toc3864_1084804202"/>List of Old Testament Bible Passages<text:bookmark-end text:name="__RefHeading___Toc3864_1084804202"/></text:h>
      <text:p text:style-name="Text_20_body"/>
      <text:section text:style-name="Sect2" text:name="TextSection">
        <text:p text:style-name="P2"><text:span text:style-name="T1">Genesis</text:span> </text:p>
        <text:p text:style-name="Text_20_body"><text:span text:style-name="T3">3:15</text:span></text:p>
        <text:p text:style-name="Text_20_body"><text:span text:style-name="T3">5:24</text:span></text:p>
        <text:p text:style-name="Text_20_body"><text:span text:style-name="T3">9:26-27</text:span></text:p>
        <text:p text:style-name="Text_20_body"><text:span text:style-name="T3">12:3</text:span></text:p>
        <text:p text:style-name="Text_20_body"><text:span text:style-name="T3">17:19</text:span></text:p>
        <text:p text:style-name="Text_20_body"><text:span text:style-name="T3">18:18</text:span></text:p>
        <text:p text:style-name="Text_20_body"><text:span text:style-name="T3">21:12</text:span></text:p>
        <text:p text:style-name="Text_20_body"><text:span text:style-name="T3">25:8</text:span></text:p>
        <text:p text:style-name="Text_20_body"><text:span text:style-name="T3">35:29</text:span></text:p>
        <text:p text:style-name="Text_20_body"><text:span text:style-name="T3">49:9</text:span></text:p>
        <text:p text:style-name="Text_20_body"><text:span text:style-name="T3">49:10</text:span></text:p>
        <text:p text:style-name="Text_20_body"><text:span text:style-name="T3">49:33</text:span></text:p>
        <text:p text:style-name="P2"><text:span text:style-name="T1">Exodus</text:span></text:p>
        <text:p text:style-name="Text_20_body"><text:span text:style-name="T3">3:6</text:span></text:p>
        <text:p text:style-name="Text_20_body"><text:span text:style-name="T3">12:3-7</text:span></text:p>
        <text:p text:style-name="Text_20_body"><text:span text:style-name="T3">12:46 with Psalm  34:20</text:span></text:p>
        <text:p text:style-name="Text_20_body"><text:span text:style-name="T3">16:35</text:span></text:p>
        <text:p text:style-name="P2"><text:span text:style-name="T1">Leviticus</text:span></text:p>
        <text:p text:style-name="Text_20_body"><text:span text:style-name="T3">1:3-4</text:span></text:p>
        <text:p text:style-name="Text_20_body"><text:span text:style-name="T3">16:8-10</text:span></text:p>
        <text:p text:style-name="P2"><text:span text:style-name="T1">Numbers</text:span></text:p>
        <text:p text:style-name="Text_20_body"><text:span text:style-name="T3">9:12 with Psalm  34:20</text:span></text:p>
        <text:p text:style-name="Text_20_body"><text:span text:style-name="T3">21:8-9</text:span></text:p>
        <text:p text:style-name="Text_20_body"><text:span text:style-name="T3">23:10</text:span></text:p>
        <text:p text:style-name="Text_20_body"><text:span text:style-name="T3">23:21-23</text:span></text:p>
        <text:p text:style-name="Text_20_body"><text:span text:style-name="T3">24:5-7</text:span></text:p>
        <text:p text:style-name="Text_20_body"><text:span text:style-name="T3">24:17</text:span></text:p>
        <text:p text:style-name="P2"><text:span text:style-name="T1">Deuteronomy</text:span></text:p>
        <text:p text:style-name="Text_20_body"><text:span text:style-name="T3">18:15</text:span></text:p>
        <text:p text:style-name="Text_20_body"><text:span text:style-name="T3">21:22-23</text:span></text:p>
        <text:p text:style-name="Text_20_body"><text:span text:style-name="T3">32:39</text:span></text:p>
        <text:p text:style-name="P2"><text:span text:style-name="T1">2 Samuel</text:span></text:p>
        <text:p text:style-name="Text_20_body"><text:span text:style-name="T3">7:12-16, 19</text:span></text:p>
        <text:p text:style-name="Text_20_body"><text:span text:style-name="T3">12:22-23</text:span></text:p>
        <text:p text:style-name="Text_20_body"><text:span text:style-name="T3">23:1,5</text:span></text:p>
        <text:p text:style-name="P2"><text:span text:style-name="T1">Job</text:span></text:p>
        <text:p text:style-name="Text_20_body"><text:span text:style-name="T3">19:23-27</text:span></text:p>
        <text:p text:style-name="P2"><text:span text:style-name="T1">Psalms</text:span></text:p>
        <text:p text:style-name="Text_20_body"><text:span text:style-name="T3">2:6-7</text:span></text:p>
        <text:p text:style-name="Text_20_body"><text:span text:style-name="T3">118:22</text:span></text:p>
        <text:p text:style-name="Text_20_body"><text:span text:style-name="T3">14:7</text:span></text:p>
        <text:p text:style-name="Text_20_body"><text:span text:style-name="T3">16:8-11</text:span></text:p>
        <text:p text:style-name="Text_20_body"><text:span text:style-name="T3">17:15</text:span></text:p>
        <text:p text:style-name="Text_20_body"><text:span text:style-name="T3">22:1</text:span></text:p>
        <text:p text:style-name="Text_20_body"><text:span text:style-name="T3">22:6-8 B</text:span></text:p>
        <text:p text:style-name="Text_20_body"><text:span text:style-name="T3">22:8</text:span></text:p>
        <text:p text:style-name="Text_20_body"><text:span text:style-name="T3">22:14-15</text:span></text:p>
        <text:p text:style-name="Text_20_body"><text:span text:style-name="T3">22:16-17</text:span></text:p>
        <text:p text:style-name="Text_20_body"><text:span text:style-name="T3">22:18</text:span></text:p>
        <text:p text:style-name="Text_20_body"><text:span text:style-name="T3">22:22</text:span></text:p>
        <text:p text:style-name="Text_20_body"><text:span text:style-name="T3">27:12</text:span></text:p>
        <text:p text:style-name="Text_20_body"><text:span text:style-name="T3">34:20</text:span></text:p>
        <text:p text:style-name="Text_20_body"><text:span text:style-name="T3">41:9</text:span></text:p>
        <text:p text:style-name="Text_20_body"><text:span text:style-name="T3">42:6</text:span></text:p>
        <text:p text:style-name="Text_20_body"><text:span text:style-name="T3">45:6</text:span></text:p>
        <text:p text:style-name="Text_20_body"><text:span text:style-name="T3">68:18</text:span></text:p>
        <text:p text:style-name="Text_20_body"><text:span text:style-name="T3">69:4</text:span></text:p>
        <text:p text:style-name="Text_20_body"><text:span text:style-name="T3">69:21</text:span></text:p>
        <text:p text:style-name="Text_20_body"><text:span text:style-name="T3">72:1-2,5,8,17-19</text:span></text:p>
        <text:p text:style-name="Text_20_body"><text:span text:style-name="T3">78:2</text:span></text:p>
        <text:p text:style-name="Text_20_body"><text:span text:style-name="T3">109:4 I</text:span></text:p>
        <text:p text:style-name="Text_20_body"><text:span text:style-name="T3">89:1-4, 26-28, 35-36</text:span></text:p>
        <text:p text:style-name="Text_20_body"><text:span text:style-name="T3">109:7-8</text:span></text:p>
        <text:p text:style-name="Text_20_body"><text:span text:style-name="T3">110:4</text:span></text:p>
        <text:p text:style-name="Text_20_body"><text:span text:style-name="T3">116:15</text:span></text:p>
        <text:p text:style-name="Text_20_body"><text:span text:style-name="T3">118:19-25</text:span></text:p>
        <text:p text:style-name="Text_20_body"><text:span text:style-name="T3">132:17</text:span></text:p>
        <text:p text:style-name="Text_20_body"><text:span text:style-name="T3">12:7</text:span></text:p>
        <text:p text:style-name="P2"><text:span text:style-name="T1">Isaiah</text:span></text:p>
        <text:p text:style-name="Text_20_body"><text:span text:style-name="T3">2:2-5</text:span></text:p>
        <text:p text:style-name="Text_20_body"><text:span text:style-name="T3">4:2-6</text:span></text:p>
        <text:p text:style-name="Text_20_body"><text:span text:style-name="T3">5:1-2</text:span></text:p>
        <text:p text:style-name="Text_20_body"><text:span text:style-name="T3">6:9-10</text:span></text:p>
        <text:p text:style-name="Text_20_body"><text:span text:style-name="T3">6:6-7</text:span></text:p>
        <text:p text:style-name="Text_20_body"><text:span text:style-name="T3">7:14</text:span></text:p>
        <text:p text:style-name="Text_20_body"><text:span text:style-name="T3">8:14</text:span></text:p>
        <text:p text:style-name="Text_20_body"><text:span text:style-name="T3">9:1-2</text:span></text:p>
        <text:p text:style-name="Text_20_body"><text:span text:style-name="T3">9:7</text:span></text:p>
        <text:p text:style-name="Text_20_body"><text:span text:style-name="T3">11:1 with 4:2-6</text:span></text:p>
        <text:p text:style-name="Text_20_body"><text:span text:style-name="T3">11:2</text:span></text:p>
        <text:p text:style-name="Text_20_body"><text:span text:style-name="T3">11:10 with 4:2-6</text:span></text:p>
        <text:p text:style-name="Text_20_body"><text:span text:style-name="T3">12:1-6</text:span></text:p>
        <text:p text:style-name="Text_20_body"><text:span text:style-name="T3">25:8-9</text:span></text:p>
        <text:p text:style-name="Text_20_body"><text:span text:style-name="T3">26:1-4</text:span></text:p>
        <text:p text:style-name="Text_20_body"><text:span text:style-name="T3">26:19</text:span></text:p>
        <text:p text:style-name="Text_20_body"><text:span text:style-name="T3">27:9 with Psalm  14</text:span></text:p>
        <text:p text:style-name="Text_20_body"><text:span text:style-name="T3">28:16</text:span></text:p>
        <text:p text:style-name="Text_20_body"><text:span text:style-name="T3">29:18-19</text:span></text:p>
        <text:p text:style-name="Text_20_body"><text:span text:style-name="T3">32:16-20</text:span></text:p>
        <text:p text:style-name="Text_20_body"><text:span text:style-name="T3">35:1-10</text:span></text:p>
        <text:p text:style-name="Text_20_body"><text:span text:style-name="T3">40:1-2</text:span></text:p>
        <text:p text:style-name="Text_20_body"><text:span text:style-name="T3">40:3</text:span></text:p>
        <text:p text:style-name="Text_20_body"><text:span text:style-name="T3">40:10-11</text:span></text:p>
        <text:p text:style-name="Text_20_body"><text:span text:style-name="T3">42:1</text:span></text:p>
        <text:p text:style-name="Text_20_body"><text:span text:style-name="T3">42:2-4</text:span></text:p>
        <text:p text:style-name="Text_20_body"><text:span text:style-name="T3">42:6-7</text:span></text:p>
        <text:p text:style-name="Text_20_body"><text:span text:style-name="T3">43:1-3</text:span></text:p>
        <text:p text:style-name="Text_20_body"><text:soft-page-break/><text:span text:style-name="T3">43:19-25</text:span></text:p>
        <text:p text:style-name="Text_20_body"><text:span text:style-name="T3">49:1-6</text:span></text:p>
        <text:p text:style-name="Text_20_body"><text:span text:style-name="T3">50:6</text:span></text:p>
        <text:p text:style-name="Text_20_body"><text:span text:style-name="T3">53:1-2</text:span></text:p>
        <text:p text:style-name="Text_20_body"><text:span text:style-name="T3">53:3</text:span></text:p>
        <text:p text:style-name="Text_20_body"><text:span text:style-name="T3">53:4-5</text:span></text:p>
        <text:p text:style-name="Text_20_body"><text:span text:style-name="T3">53:6</text:span></text:p>
        <text:p text:style-name="Text_20_body"><text:span text:style-name="T3">53:7</text:span></text:p>
        <text:p text:style-name="Text_20_body"><text:span text:style-name="T3">53:8</text:span></text:p>
        <text:p text:style-name="Text_20_body"><text:span text:style-name="T3">53:9</text:span></text:p>
        <text:p text:style-name="Text_20_body"><text:span text:style-name="T3">53:10</text:span></text:p>
        <text:p text:style-name="Text_20_body"><text:span text:style-name="T3">53:11 with 53:12</text:span></text:p>
        <text:p text:style-name="Text_20_body"><text:span text:style-name="T3">59:20-21 with Psalm  14</text:span></text:p>
        <text:p text:style-name="Text_20_body"><text:span text:style-name="T3">60:1-3</text:span></text:p>
        <text:p text:style-name="Text_20_body"><text:span text:style-name="T3">60:21 with 4:2-6</text:span></text:p>
        <text:p text:style-name="Text_20_body"><text:span text:style-name="T3">61:1-3</text:span></text:p>
        <text:p text:style-name="Text_20_body"><text:span text:style-name="T3">63:3</text:span></text:p>
        <text:p text:style-name="Text_20_body"><text:span text:style-name="T3">65:2</text:span></text:p>
        <text:p text:style-name="Text_20_body"><text:span text:style-name="T3">65:17,25</text:span></text:p>
        <text:p text:style-name="Text_20_body"><text:span text:style-name="T3">66:1-2 </text:span></text:p>
        <text:p text:style-name="P2"><text:span text:style-name="T1">Jeremiah</text:span> </text:p>
        <text:p text:style-name="Text_20_body"><text:span text:style-name="T3">3:16,17</text:span></text:p>
        <text:p text:style-name="Text_20_body"><text:span text:style-name="T3">18:2</text:span></text:p>
        <text:p text:style-name="Text_20_body"><text:span text:style-name="T3">23:5 with Isaiah 4:2-6</text:span></text:p>
        <text:p text:style-name="Text_20_body"><text:span text:style-name="T3">23:5-6</text:span></text:p>
        <text:p text:style-name="Text_20_body"><text:span text:style-name="T3">31:15</text:span></text:p>
        <text:p text:style-name="Text_20_body"><text:span text:style-name="T3">31:31-34</text:span></text:p>
        <text:p text:style-name="Text_20_body"><text:span text:style-name="T3">32:9</text:span></text:p>
        <text:p text:style-name="Text_20_body"><text:span text:style-name="T3">33:15 with Isaiah 4:2-6</text:span></text:p>
        <text:p text:style-name="P2"><text:span text:style-name="T1">Ezekiel</text:span></text:p>
        <text:p text:style-name="Text_20_body"><text:span text:style-name="T3">17:22 with Isaiah 4:2-6</text:span></text:p>
        <text:p text:style-name="Text_20_body"><text:span text:style-name="T3">17:23 with Isaiah 4:2-6</text:span></text:p>
        <text:p text:style-name="Text_20_body"><text:span text:style-name="T3">21:26-27</text:span></text:p>
        <text:p text:style-name="P2"><text:span text:style-name="T1">Daniel</text:span></text:p>
        <text:p text:style-name="Text_20_body"><text:span text:style-name="T3">2:44-45</text:span></text:p>
        <text:p text:style-name="Text_20_body"><text:span text:style-name="T3">7:13-14</text:span></text:p>
        <text:p text:style-name="Text_20_body"><text:span text:style-name="T3">9:24</text:span></text:p>
        <text:p text:style-name="Text_20_body"><text:span text:style-name="T3">9:25</text:span></text:p>
        <text:p text:style-name="Text_20_body"><text:span text:style-name="T3">9:26</text:span></text:p>
        <text:p text:style-name="Text_20_body"><text:span text:style-name="T3">12:2-3</text:span></text:p>
        <text:p text:style-name="P2"><text:span text:style-name="T1">Hosea</text:span></text:p>
        <text:p text:style-name="Text_20_body"><text:span text:style-name="T3">1:10</text:span></text:p>
        <text:p text:style-name="Text_20_body"><text:span text:style-name="T3">6:1-2 </text:span></text:p>
        <text:p text:style-name="Text_20_body"><text:span text:style-name="T3">11:1</text:span></text:p>
        <text:p text:style-name="Text_20_body"><text:span text:style-name="T3">13:14</text:span></text:p>
        <text:p text:style-name="P2"><text:span text:style-name="T1">Joel</text:span></text:p>
        <text:p text:style-name="Text_20_body"><text:span text:style-name="T3">2:32</text:span></text:p>
        <text:p text:style-name="P2"><text:span text:style-name="T1">Amos</text:span></text:p>
        <text:p text:style-name="Text_20_body"><text:span text:style-name="T3">8:9</text:span></text:p>
        <text:p text:style-name="Text_20_body"><text:span text:style-name="T3">9:11-15</text:span></text:p>
        <text:p text:style-name="P2"><text:span text:style-name="T1">Jonah</text:span></text:p>
        <text:p text:style-name="Text_20_body"><text:span text:style-name="T3">2:10</text:span></text:p>
        <text:p text:style-name="P2"><text:span text:style-name="T1">Micah</text:span></text:p>
        <text:p text:style-name="Text_20_body"><text:span text:style-name="T3">4:1-3</text:span></text:p>
        <text:p text:style-name="Text_20_body"><text:span text:style-name="T3">5:2</text:span></text:p>
        <text:p text:style-name="P2"><text:span text:style-name="T1">Habakkuk</text:span></text:p>
        <text:p text:style-name="Text_20_body"><text:span text:style-name="T3">2:4</text:span></text:p>
        <text:p text:style-name="P2"><text:span text:style-name="T1">Zephaniah</text:span></text:p>
        <text:p text:style-name="Text_20_body"><text:span text:style-name="T3">2:3</text:span></text:p>
        <text:p text:style-name="P2"><text:span text:style-name="T1">Haggai</text:span></text:p>
        <text:p text:style-name="Text_20_body">2:7-9</text:p>
        <text:p text:style-name="P2"><text:span text:style-name="T1">Zechariah</text:span></text:p>
        <text:p text:style-name="Text_20_body"><text:span text:style-name="T3">1:8,11</text:span></text:p>
        <text:p text:style-name="Text_20_body"><text:span text:style-name="T3">2:10-11</text:span></text:p>
        <text:p text:style-name="Text_20_body"><text:span text:style-name="T3">3:1-9</text:span></text:p>
        <text:p text:style-name="Text_20_body"><text:span text:style-name="T3">3:8 with Isaiah 4:2-6</text:span></text:p>
        <text:p text:style-name="Text_20_body"><text:span text:style-name="T3">6:12 with Isaiah 4:2-6</text:span></text:p>
        <text:p text:style-name="Text_20_body"><text:span text:style-name="T3">9:9</text:span></text:p>
        <text:p text:style-name="Text_20_body"><text:span text:style-name="T3">9:11-12</text:span></text:p>
        <text:p text:style-name="Text_20_body"><text:span text:style-name="T3">11:12</text:span></text:p>
        <text:p text:style-name="Text_20_body"><text:span text:style-name="T3">11:13</text:span></text:p>
        <text:p text:style-name="Text_20_body"><text:span text:style-name="T3">12:10</text:span></text:p>
        <text:p text:style-name="Text_20_body"><text:span text:style-name="T3">13:1</text:span></text:p>
        <text:p text:style-name="Text_20_body"><text:span text:style-name="T3">13:6</text:span></text:p>
        <text:p text:style-name="Text_20_body"><text:span text:style-name="T3">13:7</text:span></text:p>
        <text:p text:style-name="P2"><text:span text:style-name="T1">Malachi</text:span></text:p>
        <text:p text:style-name="Text_20_body"><text:span text:style-name="T3">3:1</text:span></text:p>
        <text:p text:style-name="Text_20_body"><text:span text:style-name="T3">4:5</text:span></text:p>
        <text:list xml:id="list162724449450228" text:continue-numbering="true" text:style-name="WWNum1">
          <text:list-item>
            <text:h text:style-name="P8" text:outline-level="1"><text:soft-page-break/></text:h>
          </text:list-item>
        </text:list>
      </text:section>
      <text:section text:style-name="Sect1" text:name="Section1">
        <text:p text:style-name="P2"/>
        <text:h text:style-name="P9" text:outline-level="2"><text:bookmark-start text:name="__RefHeading___Toc3917_1084804202"/>Sources<text:bookmark-end text:name="__RefHeading___Toc3917_1084804202"/></text:h>
        <text:p text:style-name="P3">Bible Works</text:p>
        <text:p text:style-name="P3">Collection of Prophecies concerning Christmas and Lent, John Ude</text:p>
        <text:p text:style-name="P3">Harmony of the Gospels, A.T. Robertson</text:p>
        <text:p text:style-name="P3">Old Testament Prophecies of the Messiah and Their New Testament Fulfillment in Christ, Anonymous</text:p>
        <text:p text:style-name="P3">Thompson Chain Reference Bible</text:p>
        <text:p text:style-name="Text_20_body">All Scripture quotations, unless otherwise noted, are taken from the New King James Version®. Copyright ©1982 by Thomas Nelson. Used by permission. All rights reserved. </text:p>
        <text:p text:style-name="Text_20_body">Scripture citations marked “NIV” are from THE HOLY BIBLE, NEW INTERNATIONAL VERSION®, NIV® Copyright © 1984 by Biblica, Inc.® Used by permission. All rights reserved worldwide. </text:p>
        <text:p text:style-name="Text_20_body"/>
        <text:p text:style-name="P4"/>
      </text:section>
      <text:section text:style-name="Sect1" text:name="Section2">
        <text:p text:style-name="P1"/>
      </text:section>
      <text:section text:style-name="Sect1" text:name="Section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Arial, Helvetica, sans-serif"/>
    <style:font-face style:name="Thorndale1" svg:font-family="Thorndale" style:font-family-generic="roman"/>
    <style:font-face style:name="Albany" svg:font-family="Albany" style:font-family-generic="roman" style:font-pitch="variable"/>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horndale" fo:font-size="10pt" fo:language="en" fo:country="US" style:letter-kerning="true" style:font-name-asian="Andale Sans UI" style:font-size-asian="10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horndale" fo:font-size="10pt" fo:language="en" fo:country="US" style:letter-kerning="true" style:font-name-asian="Andale Sans UI" style:font-size-asian="10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in" fo:margin-right="0in" fo:margin-top="0in" fo:margin-bottom="0.0799in" loext:contextual-spacing="false" fo:text-align="start" style:justify-single-word="false" fo:keep-together="always" fo:orphans="0" fo:widows="0" fo:text-indent="0in" style:auto-text-indent="false" style:punctuation-wrap="simple" style:writing-mode="lr-tb"/>
      <style:text-properties style:use-window-font-color="true" style:font-name="Thorndale" fo:font-family="Thorndale"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lbany" fo:font-family="Alba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 style:class="text">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list-style-name=""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list-style-name="" style:class="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default-outline-level=""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default-outline-level="" style:class="extra"/>
    <style:style style:name="Frame_20_contents" style:display-name="Frame contents" style:family="paragraph" style:parent-style-name="Text_20_body" style:default-outline-level="" style:class="extra"/>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default-outline-level="">
      <style:paragraph-properties fo:text-align="start" style:justify-single-word="false" fo:orphans="0" fo:widows="0" style:punctuation-wrap="simple" style:writing-mode="lr-tb"/>
      <style:text-properties style:use-window-font-color="true" style:font-name="Thorndale" fo:font-family="Thorndale"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Object" style:family="paragraph" style:parent-style-name="Caption" style:default-outline-level=""/>
    <style:style style:name="Section_20_Title" style:display-name="Section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4pt" fo:language="en" fo:country="US" style:letter-kerning="true" style:font-name-asian="Andale Sans UI" style:font-family-asian="'Andale Sans UI'" style:font-family-generic-asian="system" style:font-pitch-asian="variable" style:font-size-asian="14pt" style:language-asian="zxx" style:country-asian="none" style:font-name-complex="Tahoma" style:font-family-complex="Tahoma" style:font-family-generic-complex="system" style:font-pitch-complex="variable" style:font-size-complex="12pt" style:language-complex="zxx" style:country-complex="none"/>
    </style:style>
    <style:style style:name="Appendix_20_Title" style:display-name="Appendix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4pt" fo:language="en" fo:country="US" style:letter-kerning="true" style:font-name-asian="Andale Sans UI" style:font-family-asian="'Andale Sans UI'" style:font-family-generic-asian="system" style:font-pitch-asian="variable" style:font-size-asian="14pt" style:language-asian="zxx" style:country-asian="none" style:font-name-complex="Tahoma" style:font-family-complex="Tahoma" style:font-family-generic-complex="system" style:font-pitch-complex="variable" style:font-size-complex="12pt" style:language-complex="zxx" style:country-complex="none"/>
    </style:style>
    <style:style style:name="Section1_20_Title" style:display-name="Section1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4pt" fo:language="en" fo:country="US" style:letter-kerning="true" style:font-name-asian="Andale Sans UI" style:font-family-asian="'Andale Sans UI'" style:font-family-generic-asian="system" style:font-pitch-asian="variable" style:font-size-asian="14pt" style:language-asian="zxx" style:country-asian="none" style:font-name-complex="Tahoma" style:font-family-complex="Tahoma" style:font-family-generic-complex="system" style:font-pitch-complex="variable" style:font-size-complex="12pt" style:language-complex="zxx" style:country-complex="none"/>
    </style:style>
    <style:style style:name="Section2_20_Title" style:display-name="Section2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3pt" fo:language="en" fo:country="US" style:letter-kerning="true" style:font-name-asian="Andale Sans UI" style:font-family-asian="'Andale Sans UI'" style:font-family-generic-asian="system" style:font-pitch-asian="variable" style:font-size-asian="13pt" style:language-asian="zxx" style:country-asian="none" style:font-name-complex="Tahoma" style:font-family-complex="Tahoma" style:font-family-generic-complex="system" style:font-pitch-complex="variable" style:font-size-complex="12pt" style:language-complex="zxx" style:country-complex="none"/>
    </style:style>
    <style:style style:name="Section3_20_Title" style:display-name="Section3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Section4_20_Title" style:display-name="Section4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Section5_20_Title" style:display-name="Section5 Title" style:family="paragraph" style:default-outline-level="">
      <style:paragraph-properties fo:line-height="200%" fo:text-align="start" style:justify-single-word="false" fo:orphans="0" fo:widows="0" style:punctuation-wrap="simple" style:writing-mode="lr-tb"/>
      <style:text-properties fo:font-variant="normal" fo:text-transform="none" style:use-window-font-color="true" style:font-name="Thorndale" fo:font-family="Thorndale"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Document_20_Title" style:display-name="Document Title" style:family="paragraph" style:parent-style-name="Standard" style:default-outline-level="">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default-outline-level="">
      <style:text-properties fo:font-size="14pt" style:font-size-asian="14pt"/>
    </style:style>
    <style:style style:name="Section_20_SubTitle" style:display-name="Section SubTitle" style:family="paragraph" style:parent-style-name="Section_20_Title" style:default-outline-level=""/>
    <style:style style:name="CopyRight" style:family="paragraph" style:parent-style-name="Text_20_body" style:default-outline-level=""/>
    <style:style style:name="VarList_20_Item" style:display-name="VarList Item" style:family="paragraph" style:parent-style-name="Text_20_body" style:default-outline-level="">
      <style:paragraph-properties fo:margin-left="1.1811in" fo:margin-right="0in" fo:text-indent="0in" style:auto-text-indent="false">
        <style:tab-stops>
          <style:tab-stop style:position="0in"/>
        </style:tab-stops>
      </style:paragraph-properties>
    </style:style>
    <style:style style:name="VarList_20_Term" style:display-name="VarList Term" style:family="paragraph" style:parent-style-name="Text_20_body" style:default-outline-level="">
      <style:paragraph-properties fo:margin-left="0.3937in" fo:margin-right="0in" fo:text-indent="-1.7717in" style:auto-text-indent="false">
        <style:tab-stops>
          <style:tab-stop style:position="0in"/>
        </style:tab-stops>
      </style:paragraph-properties>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5.3744in"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in" fo:margin-right="0in" fo:text-indent="0in" style:auto-text-indent="false">
        <style:tab-stops>
          <style:tab-stop style:position="5.7673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5.5709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2.8846in" style:type="center"/>
          <style:tab-stop style:position="5.770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46in" style:type="center"/>
          <style:tab-stop style:position="5.7701in"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f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Index_20_Link" style:display-name="Index Link" style:family="text"/>
    <style:style style:name="ListLabel_20_1" style:display-name="ListLabel 1" style:family="text">
      <style:text-properties fo:font-size="9pt" style:font-size-asian="9pt" style:font-name-complex="Symbol" style:font-family-complex="Symbol" style:font-family-generic-complex="system" style:font-pitch-complex="variable" style:font-size-complex="9pt"/>
    </style:style>
    <style:style style:name="ListLabel_20_2" style:display-name="ListLabel 2" style:family="text">
      <style:text-properties fo:font-size="9pt" style:font-size-asian="9pt" style:font-name-complex="Symbol" style:font-family-complex="Symbol" style:font-family-generic-complex="system" style:font-pitch-complex="variable" style:font-size-complex="9pt"/>
    </style:style>
    <style:style style:name="ListLabel_20_3" style:display-name="ListLabel 3" style:family="text">
      <style:text-properties fo:font-size="9pt" style:font-size-asian="9pt" style:font-name-complex="Symbol" style:font-family-complex="Symbol" style:font-family-generic-complex="system" style:font-pitch-complex="variable" style:font-size-complex="9pt"/>
    </style:style>
    <style:style style:name="ListLabel_20_4" style:display-name="ListLabel 4" style:family="text">
      <style:text-properties fo:font-size="9pt" style:font-size-asian="9pt" style:font-name-complex="Symbol" style:font-family-complex="Symbol" style:font-family-generic-complex="system" style:font-pitch-complex="variable" style:font-size-complex="9pt"/>
    </style:style>
    <style:style style:name="ListLabel_20_5" style:display-name="ListLabel 5" style:family="text">
      <style:text-properties fo:font-size="9pt" style:font-size-asian="9pt" style:font-name-complex="Symbol" style:font-family-complex="Symbol" style:font-family-generic-complex="system" style:font-pitch-complex="variable" style:font-size-complex="9pt"/>
    </style:style>
    <style:style style:name="ListLabel_20_6" style:display-name="ListLabel 6" style:family="text">
      <style:text-properties fo:font-size="9pt" style:font-size-asian="9pt" style:font-name-complex="Symbol" style:font-family-complex="Symbol" style:font-family-generic-complex="system" style:font-pitch-complex="variable" style:font-size-complex="9pt"/>
    </style:style>
    <style:style style:name="ListLabel_20_7" style:display-name="ListLabel 7" style:family="text">
      <style:text-properties fo:font-size="9pt" style:font-size-asian="9pt" style:font-name-complex="Symbol" style:font-family-complex="Symbol" style:font-family-generic-complex="system" style:font-pitch-complex="variable" style:font-size-complex="9pt"/>
    </style:style>
    <style:style style:name="ListLabel_20_8" style:display-name="ListLabel 8" style:family="text">
      <style:text-properties fo:font-size="9pt" style:font-size-asian="9pt" style:font-name-complex="Symbol" style:font-family-complex="Symbol" style:font-family-generic-complex="system" style:font-pitch-complex="variable" style:font-size-complex="9pt"/>
    </style:style>
    <style:style style:name="ListLabel_20_9" style:display-name="ListLabel 9" style:family="text">
      <style:text-properties fo:font-size="9pt" style:font-size-asian="9pt" style:font-name-complex="Symbol" style:font-family-complex="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rdered_20_List" style:display-name="Ordered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Ordered_20_List" style:display-name="UnOrdered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Var_20_List" style:display-name="Var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margin-top="0in" fo:margin-bottom="0.0799in" loext:contextual-spacing="false" fo:text-align="end" style:justify-single-word="false" fo:text-indent="0in" style:auto-text-indent="false"/>
    </style:style>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number:date-style style:name="N10121" number:language="en" number:country="US">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10121" text:date-value="2019-11-19" text:fixed="true">Nov 19, 2019</text:date><text:s text:c="19"/>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9-12-19T16:27:22.864208058</dc:date>
    <meta:editing-cycles>41</meta:editing-cycles>
    <dc:subject>Messianic Prophecies</dc:subject>
    <dc:title>Messianic Prophecies</dc:title>
    <meta:editing-duration>PT13H8M8S</meta:editing-duration>
    <meta:generator>LibreOffice/6.0.7.3$Linux_X86_64 LibreOffice_project/00m0$Build-3</meta:generator>
    <meta:document-statistic meta:table-count="0" meta:image-count="0" meta:object-count="0" meta:page-count="91" meta:paragraph-count="1426" meta:word-count="41542" meta:character-count="218061" meta:non-whitespace-character-count="177039"/>
  </office:meta>
</office:document-meta>
</file>